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nchoragelaan 50, 1118 LE Schiphol, Menzies World Cargo (Amsterdam) B.V., het aanpassen van de indeling van vrachtstation 8 en 9A en wijzigen van de inrichtingsgrens, datum verlengingsbesluit: 29-01-2020, zaaknummer 9323127, OLO-nummer 4814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, dan kunt u gebruik maken van het contactformulier op <text:a xlink:href="https://mozardloket.odnzkg.nl/mozard/!suite09.scherm1089?mWfrs=3269649&amp;mNch=48ozgmzag9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9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376,571 478537,819</meta:user-defined>
    <meta:user-defined meta:name="DC.title">Verlenging beslistermijn aanvraag omgevingsvergunning, Anchoragelaan 50, 1118 LE Schiphol, Menzies World Cargo (Amsterdam) B.V., het aanpassen van de indeling van vrachtstation 8 en 9A en wijzigen van de inrichtingsgrens, datum verlengingsbesluit: 29-01-2020, zaaknummer 9323127, OLO-nummer 4814683.</meta:user-defined>
    <meta:user-defined meta:name="OVERHEID.PostcodeHuisnummer/OVERHEIDop.postcodeHuisnummer">1118LE 50</meta:user-defined>
    <meta:user-defined meta:name="OVERHEIDop.straatnaam">Anchoragelaan</meta:user-defined>
    <meta:user-defined meta:name="OVERHEIDop.woonplaats">Schipho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97</meta:user-defined>
    <meta:user-defined meta:name="OVERHEIDop.GmbID/DC.identifier">gmb-2020-30697</meta:user-defined>
    <meta:user-defined meta:name="OVERHEIDop.versieInformatie"/>
  </office:meta>
</office:document-meta>
</file>