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, meldingen activiteitenbesluit, Wet milieubeheer - oprichten van een lunch/grillroom - Van Randwijcklaan 9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activiteitenbesluit, Van Randwijcklaan 97, oprichten van een lunch/grillroom , 18-10-2020 .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967</meta:user-defined>
    <dc:language>nl</dc:language>
    <meta:user-defined meta:name="OVERHEID.EPSG28992/DC.spatial">155920.01 463721.94</meta:user-defined>
    <meta:user-defined meta:name="DC.title">Gemeente Amersfoort, Kruiskamp/Koppel, meldingen activiteitenbesluit, Wet milieubeheer - oprichten van een lunch/grillroom - Van Randwijcklaan 97, Amersfoort</meta:user-defined>
    <meta:user-defined meta:name="OVERHEID.PostcodeHuisnummer/OVERHEIDop.postcodeHuisnummer">3814AE 97</meta:user-defined>
    <meta:user-defined meta:name="OVERHEIDop.straatnaam">Van Randwijcklaa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61</meta:user-defined>
    <meta:user-defined meta:name="OVERHEIDop.GmbID/DC.identifier">gmb-2020-306961</meta:user-defined>
    <meta:user-defined meta:name="OVERHEIDop.versieInformatie"/>
  </office:meta>
</office:document-meta>
</file>