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5*"/>
    </style:style>
    <style:style style:family="table-column" style:parent-style-name="colspec" style:name="id1-3-2-2-1-34-1-2">
      <style:table-column-properties style:rel-column-width="63*"/>
    </style:style>
  </office:automatic-styles>
  <office:body>
    <office:text>
      <text:p text:style-name="new_page_staatscourant"/>
      <text:p text:style-name="single-kop-titel">Beleidsregels gemeentelijke taken uitvoering Wet kinderopvang</text:p>
      <text:section text:name="regeling_id1-3-2" text:style-name="regeling">
        <text:section text:name="aanhef_id1-3-2-1" text:style-name="aanhef">
          <text:section text:name="preambule_id1-3-2-1-1" text:style-name="preambule">
            <text:p text:style-name="al">1.1. Besluit</text:p>
            <text:p text:style-name="al">Burgemeester en wethouders van de gemeente Almelo</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gemeente Almelo,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2. Toepassing</text:p>
            <text:p text:style-name="al">Deze beleidsregels zijn vanaf 1 oktober 2020 van toepassing op de volgende gemeentelijke inzet op vlak van de naleving van de bij of krachtens de Wet kinderopvang gestelde regelgeving, te weten:</text:p>
            <text:p text:style-name="al">- afhandelen van aanvragen tot exploitatie en wijzigingsverzoeken voor kinderopvang;</text:p>
            <text:p text:style-name="al">- toezicht houden op de kwaliteit van de kinderopvang; </text:p>
            <text:p text:style-name="al">- handhaven naar aanleiding van het niet naleven van voorschriften van de bij of krachtens de Wet kinderopvang gestelde regelgeving;</text:p>
            <text:p text:style-name="al">- en eventuele preventieve activiteiten. </text:p>
            <text:p text:style-name="al"/>
            <text:p text:style-name="al">Onder kinderopvang wordt hierbij verstaan, het bedrijfsmatig of anders dan om niet verzorgen, </text:p>
            <text:p text:style-name="al">opvoeden en bijdragen aan de ontwikkeling van kinderen tot de eerste dag van de maand waarop het voortgezet onderwijs voor die kinderen begint (artikel 1.1 lid 1 Wko). </text:p>
            <text:p text:style-name="al">Er zijn verschillende soorten kinderopvang: </text:p>
            <text:p text:style-name="al">- kinderdagverblijven; </text:p>
            <text:p text:style-name="al">- buitenschoolse opvang; </text:p>
            <text:p text:style-name="al">- gastouderopvang (geregistreerd bij een gastouderbureau). </text:p>
            <text:p text:style-name="al">Daarnaast vallen ook gastouderbureaus, die zelf geen opvang bieden maar gastouderopvang tot </text:p>
            <text:p text:style-name="al">stand brengen en begeleiden, onder het gehele proces van toezicht en handhaving kinderopvang zoals opgenomen in deze beleidsregels. </text:p>
            <text:p text:style-name="al"/>
            <text:p text:style-name="al">In artikel 1.61 van de Wko is bepaald dat het college van B en W de bevoegdheid tot toezicht en handhaving kinderopvang gekregen heeft door middel van attributie. Via mandaat of delegatie kan het bestuursorgaan zijn bevoegdheid aan een ander overdragen. </text:p>
            <text:p text:style-name="al">Bevoegdheden zoals het nemen van besluiten over aanvragen en wijzigingen zijn in de gemeente Almelo gemandateerd van het college naar de Secretaris/algemeen directeur, Adjunct-directeur, Hoofd uitvoering en vervolgens door-gemandateerd naar de Juridisch Medewerker A en Medewerker KCC, voor wat betreft de handhaving is de bevoegdheid door-gemandateerd naar de Juridisch Medewerker A.</text:p>
            <text:p text:style-name="al"/>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text:p>
            <text:p text:style-name="al">onder zijn verantwoordelijkheid en in zijn plaats als toezichthouder op te treden in de zin van de Wet kinderopvang.</text:p>
            <text:p text:style-name="al"/>
            <text:p text:style-name="al">Deze beleidsregels, inclusief het bijbehorende afwegingsmodel, zijn van toepassing op alle - zoals in deze paragraaf gedefinieerde -kinderopvang binnen de gemeente.</text:p>
            <text:p text:style-name="al"/>
            <text:p text:style-name="al">1.3. Citeertitel</text:p>
            <text:p text:style-name="al">Deze beleidsregels worden aangehaald als ‘Beleidsregels gemeentelijke taken uitvoering Wet kinderopvang gemeente Almelo, vastgesteld d.d. 25 augustus 2020. </text:p>
            <text:p text:style-name="al"/>
            <text:p text:style-name="al">1.4. Definities</text:p>
            <text:p text:style-name="al">Hieronder vindt u definities van de belangrijkste in dit beleid en bijgevoegd afwegingsmodel voorkomende termen. Voor alle (overige) definities wordt aangesloten bij de definities zoals deze zijn gegeven in de Wet Kinderopvang en onderliggende regelgeving.</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prioritering en de hoogte van de bestuurlijke boete.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astouderbureau (gob)</text:p>
                  </table:table-cell>
                  <table:table-cell table:style-name="entry"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Almelo</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Twente</text:p>
                  </table:table-cell>
                </table:table-row>
                <table:table-row table:style-name="row">
                  <table:table-cell table:style-name="entry" table:number-rows-spanned="1" table:number-columns-spanned="1">
                    <text:p text:style-name="table_al">Kinderopvangvoorziening (waaronder bso, kdv, gob en vgo)</text:p>
                  </table:table-cell>
                  <table:table-cell table:style-name="entry"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4 weken bij een wijziging als bedoeld in art. 1.47, lid 1 Wko</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oorziening voor gastouderopvang (vgo)</text:p>
                  </table:table-cell>
                  <table:table-cell table:style-name="entry" table:number-rows-spanned="1" table:number-columns-spanned="1">
                    <text:p text:style-name="table_al">Gastouderopvang door een specifieke gastouder op een specifiek woonadres</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lmelo op 25 augustus 2020</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695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5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5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Sociale zekerheid | Organisatie en beleid</meta:user-defined>
    <meta:user-defined meta:name="DC.source">artikel 1.61 van de Wet kinderopvang]|[1.0:c:BWBR0017017&amp;artikel=1.6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DC.source">artikel 1.72 van de Wet kinderopvang]|[1.0:c:BWBR0017017&amp;artikel=1.72&amp;g=2020-01-01</meta:user-defined>
    <meta:user-defined meta:name="DCTERMS.alternative"> Beleidsregels gemeentelijke taken uitvoering Wet kinderopvang gemeente Almelo</meta:user-defined>
    <dc:language>nl</dc:language>
    <meta:user-defined meta:name="OVERHEID.Gemeente/DC.spatial">Almelo</meta:user-defined>
    <meta:user-defined meta:name="DC.title">Beleidsregels gemeentelijke taken uitvoering Wet kinderopvang</meta:user-defined>
    <meta:user-defined meta:name="DCTERMS.W3CDTF/DCTERMS.available">2020-11-23</meta:user-defined>
    <meta:user-defined meta:name="DCTERMS.W3CDTF/OVERHEIDop.jaargang">2020</meta:user-defined>
    <meta:user-defined meta:name="OVERHEIDop.externeBijlage">gemeentelijke taken uitvoering Wet kinderopvang|exb-2020-63489</meta:user-defined>
    <meta:user-defined meta:name="OVERHEIDop.publicationIssue">306957</meta:user-defined>
    <meta:user-defined meta:name="OVERHEIDop.betreftRegeling">CVDR646489_1</meta:user-defined>
    <meta:user-defined meta:name="xs:date/OVERHEIDop.startdatum">2020-11-24</meta:user-defined>
    <meta:user-defined meta:name="OVERHEIDop.GmbID/DC.identifier">gmb-2020-306957</meta:user-defined>
    <meta:user-defined meta:name="OVERHEIDop.versieInformatie"/>
  </office:meta>
</office:document-meta>
</file>