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mobiele kraan op 1 december 2020 - Binckesstraat t.h.v. nr.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Binckesstraat t.h.v. nr. 68, tijdelijk plaatsen van een mobiele kraan op 1 december 2020 , 10-11-2020 . Rechtsmiddel: Bezwaar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5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5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5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81</meta:user-defined>
    <dc:language>nl</dc:language>
    <meta:user-defined meta:name="OVERHEID.EPSG28992/DC.spatial">155184.99 463885.76</meta:user-defined>
    <meta:user-defined meta:name="DC.title">Gemeente Amersfoort, Kruiskamp/Koppel - verlening vergunning voor tijdelijk gebruik van de weg - tijdelijk plaatsen van een mobiele kraan op 1 december 2020 - Binckesstraat t.h.v. nr. 68, Amersfoort</meta:user-defined>
    <meta:user-defined meta:name="OVERHEID.PostcodeHuisnummer/OVERHEIDop.postcodeHuisnummer">3814TW 68</meta:user-defined>
    <meta:user-defined meta:name="OVERHEIDop.straatnaam">Binckes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54</meta:user-defined>
    <meta:user-defined meta:name="OVERHEIDop.GmbID/DC.identifier">gmb-2020-306954</meta:user-defined>
    <meta:user-defined meta:name="OVERHEIDop.versieInformatie"/>
  </office:meta>
</office:document-meta>
</file>