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container van 10 november t/m 15 december 2020 - Banckertstraat t.o. nr.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Banckertstraat t.o. nr. 59, tijdelijk plaatsen van een container van 10 november t/m 15 december 2020 , 12-11-2020 . Rechtsmiddel: Bezwaar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5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00</meta:user-defined>
    <dc:language>nl</dc:language>
    <meta:user-defined meta:name="OVERHEID.EPSG28992/DC.spatial">155448.94 464064.87</meta:user-defined>
    <meta:user-defined meta:name="DC.title">Gemeente Amersfoort, Kruiskamp/Koppel - verlening vergunning voor tijdelijk gebruik van de weg - tijdelijk plaatsen van een container van 10 november t/m 15 december 2020 - Banckertstraat t.o. nr. 59, Amersfoort</meta:user-defined>
    <meta:user-defined meta:name="OVERHEID.PostcodeHuisnummer/OVERHEIDop.postcodeHuisnummer">3814SX 59</meta:user-defined>
    <meta:user-defined meta:name="OVERHEIDop.straatnaam">Banckert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53</meta:user-defined>
    <meta:user-defined meta:name="OVERHEIDop.GmbID/DC.identifier">gmb-2020-306953</meta:user-defined>
    <meta:user-defined meta:name="OVERHEIDop.versieInformatie"/>
  </office:meta>
</office:document-meta>
</file>