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aan de achtergevel - Soesterweg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57, plaatsen van een dakkapel aan de achtergevel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0</meta:user-defined>
    <dc:language>nl</dc:language>
    <meta:user-defined meta:name="OVERHEID.EPSG28992/DC.spatial">153952.85 463141.49</meta:user-defined>
    <meta:user-defined meta:name="DC.title">Gemeente Amersfoort, Soesterkwartier/Isselt - aanvraag omgevingsvergunning - plaatsen van een dakkapel aan de achtergevel - Soesterweg 157, Amersfoort</meta:user-defined>
    <meta:user-defined meta:name="OVERHEID.PostcodeHuisnummer/OVERHEIDop.postcodeHuisnummer">3812AE 157</meta:user-defined>
    <meta:user-defined meta:name="OVERHEIDop.straatnaam">Soester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0</meta:user-defined>
    <meta:user-defined meta:name="OVERHEIDop.GmbID/DC.identifier">gmb-2020-306950</meta:user-defined>
    <meta:user-defined meta:name="OVERHEIDop.versieInformatie"/>
  </office:meta>
</office:document-meta>
</file>