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reclame-uitingen - Paulus Borstraa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aulus Borstraat 50, plaatsen van reclame-uitingen , Rechtsmiddel: Geen. Ter informatie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22</meta:user-defined>
    <dc:language>nl</dc:language>
    <meta:user-defined meta:name="OVERHEID.EPSG28992/DC.spatial">153985.11 463385.27</meta:user-defined>
    <meta:user-defined meta:name="DC.title">Gemeente Amersfoort, Soesterkwartier/Isselt - verlenging beslistermijn omgevingsvergunning - plaatsen van reclame-uitingen - Paulus Borstraat 50, Amersfoort</meta:user-defined>
    <meta:user-defined meta:name="OVERHEID.PostcodeHuisnummer/OVERHEIDop.postcodeHuisnummer">3812TB 50</meta:user-defined>
    <meta:user-defined meta:name="OVERHEIDop.straatnaam">Paulus Bor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8</meta:user-defined>
    <meta:user-defined meta:name="OVERHEIDop.GmbID/DC.identifier">gmb-2020-306948</meta:user-defined>
    <meta:user-defined meta:name="OVERHEIDop.versieInformatie"/>
  </office:meta>
</office:document-meta>
</file>