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slopen van een bedrijfsgebouw - Geldersestraat 4-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ldersestraat 4-6, slopen van een bedrijfsgebouw , Rechtsmiddel: Geen. Ter informatie.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4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41</meta:user-defined>
    <dc:language>nl</dc:language>
    <meta:user-defined meta:name="OVERHEID.EPSG28992/DC.spatial">154294.425 463831.527</meta:user-defined>
    <meta:user-defined meta:name="DC.title">Gemeente Amersfoort, Soesterkwartier/Isselt - aanvraag omgevingsvergunning - slopen van een bedrijfsgebouw - Geldersestraat 4-6, Amersfoort</meta:user-defined>
    <meta:user-defined meta:name="OVERHEID.PostcodeHuisnummer/OVERHEIDop.postcodeHuisnummer">3812PP 4</meta:user-defined>
    <meta:user-defined meta:name="OVERHEIDop.straatnaam">Gelderse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44</meta:user-defined>
    <meta:user-defined meta:name="OVERHEIDop.GmbID/DC.identifier">gmb-2020-306944</meta:user-defined>
    <meta:user-defined meta:name="OVERHEIDop.versieInformatie"/>
  </office:meta>
</office:document-meta>
</file>