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Wet milieubeheer, besluit maatwerkvoorschriften - Maatwerkvoorschrift m.b.t. het aspect geur - Langestraat 6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Besluit Maatwerkvoorschriften, Langestraat 69, Maatwerkvoorschrift m.b.t. het aspect geur , 13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VERG-2020-0217</meta:user-defined>
    <dc:language>nl</dc:language>
    <meta:user-defined meta:name="OVERHEID.EPSG28992/DC.spatial">155191.3 463053.33</meta:user-defined>
    <meta:user-defined meta:name="DC.title">Gemeente Amersfoort, Binnenstad - Wet milieubeheer, besluit maatwerkvoorschriften - Maatwerkvoorschrift m.b.t. het aspect geur - Langestraat 69, Amersfoort</meta:user-defined>
    <meta:user-defined meta:name="OVERHEID.PostcodeHuisnummer/OVERHEIDop.postcodeHuisnummer">3811AC 69</meta:user-defined>
    <meta:user-defined meta:name="OVERHEIDop.straatnaam">Lange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36</meta:user-defined>
    <meta:user-defined meta:name="OVERHEIDop.GmbID/DC.identifier">gmb-2020-306936</meta:user-defined>
    <meta:user-defined meta:name="OVERHEIDop.versieInformatie"/>
  </office:meta>
</office:document-meta>
</file>