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verlening vergunning voor tijdelijk gebruik van de weg - tijdelijk plaatsen van een steiger en een toiletunit van 11 november t/m 4 december 2020 - Krankeledenstraat 2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Vergunning voor tijdelijk gebruik van de weg, Krankeledenstraat 24, tijdelijk plaatsen van een steiger en een toiletunit van 11 november t/m 4 december 2020, 11-11-2020 . Rechtsmiddel: Bezwaar</text:p>
            <text:p text:style-name="common-al">Stadsberichten, 18 november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6934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934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934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671</meta:user-defined>
    <dc:language>nl</dc:language>
    <meta:user-defined meta:name="OVERHEID.EPSG28992/DC.spatial">155015.69 462983.63</meta:user-defined>
    <meta:user-defined meta:name="DC.title">Gemeente Amersfoort, Binnenstad - verlening vergunning voor tijdelijk gebruik van de weg - tijdelijk plaatsen van een steiger en een toiletunit van 11 november t/m 4 december 2020 - Krankeledenstraat 24, Amersfoort</meta:user-defined>
    <meta:user-defined meta:name="OVERHEID.PostcodeHuisnummer/OVERHEIDop.postcodeHuisnummer">3811BN 24</meta:user-defined>
    <meta:user-defined meta:name="OVERHEIDop.straatnaam">Krankeledenstraat</meta:user-defined>
    <meta:user-defined meta:name="OVERHEIDop.woonplaats">Amersfoort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6934</meta:user-defined>
    <meta:user-defined meta:name="OVERHEIDop.GmbID/DC.identifier">gmb-2020-306934</meta:user-defined>
    <meta:user-defined meta:name="OVERHEIDop.versieInformatie"/>
  </office:meta>
</office:document-meta>
</file>