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svergunning Speelautomaten – verleend voor Café de Winkel, Hoogstraat 3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Speelautomaten:</text:p>
            <text:p text:style-name="common-al">De burgemeester van de gemeente Mill en Sint Hubert maakt bekend dat op grond van artikel 2:39 van de A.P.V. door de gemeente Mill en Sint Hubert een aanwezigheidsvergunning speelautomaten is verleend.</text:p>
            <text:p text:style-name="common-al"/>
            <text:p text:style-name="common-al">Voor   : Café De Winkel </text:p>
            <text:p text:style-name="common-al">Locatie  : Hoogstraat 3, 5451 BH MILL </text:p>
            <text:p text:style-name="common-al">Datum   : Van 1 januari tot en met 31 december 2021</text:p>
            <text:p text:style-name="common-al">Datum verzending : 17 november 2020</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69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467 411082</meta:user-defined>
    <meta:user-defined meta:name="DC.title">Gemeente Mill en Sint Hubert – Aanwezigheidsvergunning Speelautomaten – verleend voor Café de Winkel, Hoogstraat 3 te Mill</meta:user-defined>
    <meta:user-defined meta:name="OVERHEID.PostcodeHuisnummer/OVERHEIDop.postcodeHuisnummer">5451BH 3</meta:user-defined>
    <meta:user-defined meta:name="OVERHEIDop.straatnaam">Hoogstraat</meta:user-defined>
    <meta:user-defined meta:name="OVERHEIDop.woonplaats">Mill</meta:user-defined>
    <meta:user-defined meta:name="DCTERMS.W3CDTF/DCTERMS.available">2020-11-23</meta:user-defined>
    <meta:user-defined meta:name="DCTERMS.W3CDTF/OVERHEIDop.jaargang">2020</meta:user-defined>
    <meta:user-defined meta:name="OVERHEIDop.publicationIssue">306930</meta:user-defined>
    <meta:user-defined meta:name="OVERHEIDop.GmbID/DC.identifier">gmb-2020-306930</meta:user-defined>
    <meta:user-defined meta:name="OVERHEIDop.versieInformatie"/>
  </office:meta>
</office:document-meta>
</file>