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Baarn 2019</text:p>
      <text:section text:name="regeling_id1-3-2" text:style-name="regeling">
        <text:section text:name="aanhef_id1-3-2-1" text:style-name="aanhef">
          <text:section text:name="preambule_id1-3-2-1-1" text:style-name="preambule">
            <text:p text:style-name="al">De raad van de gemeente Baarn besluit, gelet op artikel 81o van de Gemeentewe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 1,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a.</text:number>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3-3-2">
                <text:number>b.</text:number>
                <text:p text:style-name="al">doelmatigheid of efficiëntie: het streven om met een zo beperkt mogelijke inzet van de beschikbare middelen het gewenste resultaat te bereiken;</text:p>
              </text:list-item>
              <text:list-item text:style-override="id1-3-2-2-3-3-3">
                <text:number>c.</text:number>
                <text:p text:style-name="al">doeltreffendheid of effectiviteit: de mate waarin een organisatie erin slaagt met de geleverde prestaties de gestelde doelen of de gewenste maatschappelijke effecten te bereiken;</text:p>
              </text:list-item>
              <text:list-item text:style-override="id1-3-2-2-3-3-4">
                <text:number>d.</text:number>
                <text:p text:style-name="al">lid: een lid van de Rekenkamercommissie dat op basis van artikel 3, eerste lid door de raad van buiten de kring van zijn leden is aangewezen.</text:p>
              </text:list-item>
            </text:list>
            <text:p text:style-name="al"/>
          </text:section>
          <text:section text:name="paragraaf_id1-3-2-2-4" text:style-name="paragraaf">
            <text:p text:style-name="paragraaf_kop"><text:span text:style-name="label">PARAGRAAF</text:span> <text:span text:style-name="nr"/> 2, DE TAAK, SAMENSTELLING EN HET LIDMAATSCHAP VAN DE REKENKAMERCOMMISS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van de commissie</text:p>
            <text:list text:style-name="id1-3-2-2-5-2">
              <text:list-item text:style-override="id1-3-2-2-5-2-1">
                <text:number>1.</text:number>
                <text:p text:style-name="al">Er is een gemeentelijke Rekenkamercommissie.</text:p>
              </text:list-item>
              <text:list-item text:style-override="id1-3-2-2-5-2-2">
                <text:number>2.</text:number>
                <text:p text:style-name="al">De Rekenkamercommissie voert onderzoek uit naar de (maatschappelijke) effecten van het gemeentelijk beleid en naar de doelmatigheid en doeltreffendheid van het gemeentelijk beleid, van het gemeentelijke beheer en van de gemeentelijke organisatie, naar de rechtmatigheid van het gemeentelijk beheer, alsmede naar de doelmatigheid en doeltreffendheid van instellingen waarvan de activiteiten geheel of in belangrijke mate door de gemeente worden bekostigd. </text:p>
              </text:list-item>
            </text:list>
            <text:p text:style-name="al"/>
          </text:section>
          <text:section text:name="artikel_id1-3-2-2-6" text:style-name="artikel">
            <text:p text:style-name="artikel_kop_titel"><text:span text:style-name="artikel_kop_label">Artikel</text:span> <text:span text:style-name="artikel_kop_nr">3</text:span> Samenstelling Rekenkamercommissie</text:p>
            <text:list text:style-name="id1-3-2-2-6-2">
              <text:list-item text:style-override="id1-3-2-2-6-2-1">
                <text:number>1.</text:number>
                <text:p text:style-name="al">De Rekenkamercommissie bestaat uit twee leden, die door de raad van buiten de kring van zijn leden worden aangewezen voor een periode van vier jaar; deze leden kunnen door de raad op voordracht van de Rekenkamercommissie een keer worden herbenoemd voor een gelijke periode.</text:p>
              </text:list-item>
              <text:list-item text:style-override="id1-3-2-2-6-2-2">
                <text:number>2.</text:number>
                <text:p text:style-name="al">De leden zoals bedoeld in het vorige lid leggen, alvorens zij hun functie kunnen uitoefenen, in een vergadering van de raad in de handen van de voorzitter van de raad de eed (verklaring en belofte) af:</text:p>
              </text:list-item>
              <text:list-item text:style-override="id1-3-2-2-6-2-3">
                <text:number/>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 </text:p>
                <text:p text:style-name="al">Zo waarlijk helpe mij God Almachtig! (Dat verklaar en beloof ik!)”.</text:p>
              </text:list-item>
              <text:list-item text:style-override="id1-3-2-2-6-2-4">
                <text:number>3.</text:number>
                <text:p text:style-name="al">De leden van de rekenkamercommissie dragen zorg voor het tijdig en periodiek bijeenroepen van de vergaderingen van de Rekenkamercommissie, het leiden van de vergaderingen, het bewaken van de uitvoering van de onderzoeksopzet en de werkwijze en het bevorderen van een zorgvuldige besluitvorming.</text:p>
              </text:list-item>
              <text:list-item text:style-override="id1-3-2-2-6-2-5">
                <text:number>4.</text:number>
                <text:p text:style-name="al">De raadsgriffier van de gemeente Baarn is adviseur (geen lid) van de rekenkamercommissie Baarn.</text:p>
              </text:list-item>
            </text:list>
            <text:p text:style-name="al"/>
          </text:section>
          <text:section text:name="artikel_id1-3-2-2-7" text:style-name="artikel">
            <text:p text:style-name="artikel_kop_titel"><text:span text:style-name="artikel_kop_label">Artikel</text:span> <text:span text:style-name="artikel_kop_nr">4</text:span> Einde van het lidmaatschap</text:p>
            <text:list text:style-name="id1-3-2-2-7-2">
              <text:list-item text:style-override="id1-3-2-2-7-2-1">
                <text:number>1.</text:number>
                <text:p text:style-name="al">Het lidmaatschap van een lid eindigt:</text:p>
                <text:list text:style-name="id1-3-2-2-7-2-1-3">
                  <text:list-item text:style-override="id1-3-2-2-7-2-1-3-1">
                    <text:number>a.</text:number>
                    <text:p text:style-name="al">op eigen verzoek;</text:p>
                  </text:list-item>
                  <text:list-item text:style-override="id1-3-2-2-7-2-1-3-2">
                    <text:number>b.</text:number>
                    <text:p text:style-name="al">bij aanvaarding van een functie die onverenigbaar is met het lidmaatschap van de Rekenkamercommissie; </text:p>
                  </text:list-item>
                  <text:list-item text:style-override="id1-3-2-2-7-2-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7-2-1-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7-2-2">
                <text:number>2.</text:number>
                <text:p text:style-name="al">De leden van de Rekenkamercommissie kunnen door de raad worden ontslagen wanneer zij door ziekte, gebreken of ongeschiktheid niet in staat zijn hun functie naar behoren te vervullen.</text:p>
              </text:list-item>
            </text:list>
            <text:p text:style-name="al"/>
          </text:section>
          <text:section text:name="artikel_id1-3-2-2-8" text:style-name="artikel">
            <text:p text:style-name="artikel_kop_titel"><text:span text:style-name="artikel_kop_label">Artikel</text:span> <text:span text:style-name="artikel_kop_nr">5</text:span> Verboden handelingen</text:p>
            <text:list text:style-name="id1-3-2-2-8-2">
              <text:list-item text:style-override="id1-3-2-2-8-2-1">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8-2-2">
                <text:number>2.</text:number>
                <text:p text:style-name="al">Leden overleggen aan de Raad halfjaarlijks een lijst met daarin opgenomen de nevenfuncties die zij op dat moment vervullen.</text:p>
              </text:list-item>
            </text:list>
            <text:p text:style-name="al"/>
          </text:section>
          <text:section text:name="artikel_id1-3-2-2-9" text:style-name="artikel">
            <text:p text:style-name="artikel_kop_titel"><text:span text:style-name="artikel_kop_label">Artikel</text:span> <text:span text:style-name="artikel_kop_nr">6</text:span> Vergoeding voor de werkzaamheden van de leden</text:p>
            <text:list text:style-name="id1-3-2-2-9-2">
              <text:list-item text:style-override="id1-3-2-2-9-2-1">
                <text:number>1.</text:number>
                <text:p text:style-name="al">De leden van de Rekenkamercommissie ontvangen een vergoeding voor hun werkzaamheden ter hoogte van 120 procent van het bedrag als genoemd in klasse 4 van de tabel behorende bij artikel 2, eerste lid van het Rechtspositiebesluit raads- en commissieleden.</text:p>
              </text:list-item>
              <text:list-item text:style-override="id1-3-2-2-9-2-2">
                <text:number>2.</text:number>
                <text:p text:style-name="al">Aan de leden van de commissie worden de in verband met de werkzaamheden voor de commissie gemaakte reiskosten vergoed. De vergoeding voor eigen vervoer bedraagt € 0,37 cent per km (0,19 cent belast en 0,18 cent onbelast). De kosten van openbaar vervoer worden vergoed op basis van reizen per trein in de 2e klasse.</text:p>
              </text:list-item>
              <text:list-item text:style-override="id1-3-2-2-9-2-3">
                <text:number>3.</text:number>
                <text:p text:style-name="al">De vergoedingen als bedoeld in het eerste lid komen ten laste van het budget van de Rekenkamercommissie als bedoeld in artikel 13.</text:p>
              </text:list-item>
              <text:list-item text:style-override="id1-3-2-2-9-2-4">
                <text:number>4.</text:number>
                <text:p text:style-name="al">De leden ontvangen geen vergoeding bij  zwangerschapsverlof of bevallingsverlof en bij langdurige ziekte.</text:p>
              </text:list-item>
            </text:list>
            <text:p text:style-name="al"/>
          </text:section>
          <text:section text:name="paragraaf_id1-3-2-2-10" text:style-name="paragraaf">
            <text:p text:style-name="paragraaf_kop"><text:span text:style-name="label">PARAGRAAF</text:span> <text:span text:style-name="nr"/> 3, DE WERKWIJZE VAN DE REKENKAMERCOMMISS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Onderwerpen voor onderzoek en beslissing tot uitvoeren van onderzoek</text:p>
            <text:list text:style-name="id1-3-2-2-11-2">
              <text:list-item text:style-override="id1-3-2-2-11-2-1">
                <text:number>1.</text:number>
                <text:p text:style-name="al">De Rekenkamercommissie kiest de onderwerpen voor haar onderzoek, formuleert de probleemstelling en de onderzoeksvragen en stelt de onderzoeksopzet vast.</text:p>
              </text:list-item>
              <text:list-item text:style-override="id1-3-2-2-11-2-2">
                <text:number>2.</text:number>
                <text:p text:style-name="al">De in het vorige lid bedoelde onderzoeksopzet wordt door de Rekenkamercommissie rechtstreeks ter kennisneming voorgelegd aan de gemeenteraad.</text:p>
              </text:list-item>
              <text:list-item text:style-override="id1-3-2-2-11-2-3">
                <text:number>3.</text:number>
                <text:p text:style-name="al">De commissie doet jaarlijks voor 1 april aan de gemeenteraad verslag van haar werkzaamheden en dient voor 1 december haar onderzoeksplan voor het volgend jaar in.</text:p>
              </text:list-item>
            </text:list>
            <text:p text:style-name="al"/>
          </text:section>
          <text:section text:name="artikel_id1-3-2-2-12" text:style-name="artikel">
            <text:p text:style-name="artikel_kop_titel"><text:span text:style-name="artikel_kop_label">Artikel</text:span> <text:span text:style-name="artikel_kop_nr">8</text:span> Criteria voor onderzoeken</text:p>
            <text:list text:style-name="id1-3-2-2-12-2">
              <text:list-item text:style-override="id1-3-2-2-12-2-1">
                <text:number>1.</text:number>
                <text:p text:style-name="al">Rekenkameronderzoeken dienen aan de volgende criteria te voldoen</text:p>
                <text:list text:style-name="id1-3-2-2-12-2-1-3">
                  <text:list-item text:style-override="id1-3-2-2-12-2-1-3-1">
                    <text:number>a.</text:number>
                    <text:p text:style-name="al">Het onderzoek moet betrekking hebben op de doelmatigheid, doeltreffendheid of rechtmatigheid van het beleid;</text:p>
                  </text:list-item>
                  <text:list-item text:style-override="id1-3-2-2-12-2-1-3-2">
                    <text:number>b.</text:number>
                    <text:p text:style-name="al">Er moet sprake zijn van een substantieel belang;</text:p>
                  </text:list-item>
                  <text:list-item text:style-override="id1-3-2-2-12-2-1-3-3">
                    <text:number>c.</text:number>
                    <text:p text:style-name="al">Het onderzoek moet door de gemeente te beïnvloeden beleid betreffen;</text:p>
                  </text:list-item>
                  <text:list-item text:style-override="id1-3-2-2-12-2-1-3-4">
                    <text:number>d.</text:number>
                    <text:p text:style-name="al">Er moet sprake zijn van een evenwichtige spreiding over de gemeentelijke beleidsterreinen in de opvolgende onderzoeken;</text:p>
                  </text:list-item>
                  <text:list-item text:style-override="id1-3-2-2-12-2-1-3-5">
                    <text:number>e.</text:number>
                    <text:p text:style-name="al">Er dient aandacht te worden besteed aan de onderzoeksdoelmatigheid;</text:p>
                  </text:list-item>
                  <text:list-item text:style-override="id1-3-2-2-12-2-1-3-6">
                    <text:number>f.</text:number>
                    <text:p text:style-name="al">De onderzoeksresultaten moeten communiceerbaar zijn naar de bevolking.</text:p>
                  </text:list-item>
                </text:list>
              </text:list-item>
              <text:list-item text:style-override="id1-3-2-2-12-2-2">
                <text:number>2.</text:number>
                <text:p text:style-name="al">Als de raad besluit tot een verzoek om een onderzoek door de Rekenkamercommissie, dan beargumenteert de raad het verzoek op basis van deze criteria. De Rekenkamercommissie bericht de raad binnen een maand in hoeverre aan dat verzoek wordt voldaan. Indien de commissie niet aan het verzoek van de raad voldoet, zal zij daarvoor goede gronden aanvoeren.</text:p>
              </text:list-item>
            </text:list>
            <text:p text:style-name="al"/>
            <text:p text:style-name="al"/>
            <text:p text:style-name="al"/>
          </text:section>
          <text:section text:name="artikel_id1-3-2-2-13" text:style-name="artikel">
            <text:p text:style-name="artikel_kop_titel"><text:span text:style-name="artikel_kop_label">Artikel</text:span> <text:span text:style-name="artikel_kop_nr">9</text:span> Uitvoering van het onderzoek en rapportage</text:p>
            <text:list text:style-name="id1-3-2-2-13-2">
              <text:list-item text:style-override="id1-3-2-2-13-2-1">
                <text:number>1.</text:number>
                <text:p text:style-name="al">De Rekenkamercommissie is belast met en verantwoordelijk voor de uitvoering van het onderzoek volgens de door haar vastgestelde onderzoeksopzet.</text:p>
              </text:list-item>
              <text:list-item text:style-override="id1-3-2-2-13-2-2">
                <text:number>2.</text:number>
                <text:p text:style-name="al">De Rekenkamercommissie beoordeelt of het wenselijk is de raad tussentijds te informeren.</text:p>
              </text:list-item>
              <text:list-item text:style-override="id1-3-2-2-13-2-3">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ambtenaren en onderzoeks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13-2-4">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wat hen in hun hoedanigheid als lid, respectievelijk medewerker ter kennis is gekomen.</text:p>
              </text:list-item>
              <text:list-item text:style-override="id1-3-2-2-13-2-5">
                <text:number>5.</text:number>
                <text:p text:style-name="al">De Rekenkamercommissie kan openbare informatieve vergaderingen beleggen.</text:p>
              </text:list-item>
              <text:list-item text:style-override="id1-3-2-2-13-2-6">
                <text:number>6.</text:number>
                <text:p text:style-name="al">De Rekenkamercommissie stelt betrokkenen ambtenar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3-2-7">
                <text:number>7.</text:number>
                <text:p text:style-name="al">Na de ambtelijke hoor en wederhoor ten aanzien van de feiten zoals bedoeld in lid 6 formuleert de Rekenkamercommissie haar conclusies en aanbevelingen in een nota. </text:p>
              </text:list-item>
              <text:list-item text:style-override="id1-3-2-2-13-2-8">
                <text:number>8.</text:number>
                <text:p text:style-name="al">De Rekenkamercommissie stelt het bestuur in de gelegenheid om binnen een door haar te stellen termijn die ten minste twee weken bedraagt, hun zienswijze op het onderzoek en de nota aan de Rekenkamercommissie kenbaar te maken. </text:p>
              </text:list-item>
              <text:list-item text:style-override="id1-3-2-2-13-2-9">
                <text:number>9.</text:number>
                <text:p text:style-name="al">Na vaststelling door de Rekenkamercommissie worden het onderzoeksrapport en de nota met conclusies en aanbevelingen zo spoedig mogelijk, aan de raad aangeboden. Hierbij wordt de  bestuurlijke reactie gevoegd. De raad bespreekt de onderzoeksresultaten op basis van het rapport en de nota met conclusies en aanbevelingen. De raad stelt de eindconclusies vast.</text:p>
              </text:list-item>
            </text:list>
            <text:p text:style-name="al"/>
          </text:section>
          <text:section text:name="paragraaf_id1-3-2-2-14" text:style-name="paragraaf">
            <text:p text:style-name="paragraaf_kop"><text:span text:style-name="label">PARAGRAAF</text:span> <text:span text:style-name="nr"/> 4, DE ONDERSTEUNING VAN DE REKENKAMERCOMMISSI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Ambtelijke ondersteuning</text:p>
            <text:list text:style-name="id1-3-2-2-15-2">
              <text:list-item text:style-override="id1-3-2-2-15-2-1">
                <text:number>1.</text:number>
                <text:p text:style-name="al">Vanuit de griffie wordt door de griffier de nodige ambtelijke ondersteuning aan de Rekenkamercommissie beschikbaar gesteld die nodig is voor een goede uitoefening van haar werkzaamheden. Zo nodig wordt hierbij gebruik gemaakt van de verordening op de ambtelijke bijstand.</text:p>
              </text:list-item>
              <text:list-item text:style-override="id1-3-2-2-15-2-2">
                <text:number>2.</text:number>
                <text:p text:style-name="al">De ambtenaren zijn terzake van hun werkzaamheden in dit verband uitsluitend verantwoording schuldig aan de Rekenkamercommissie. Voor wat betreft de geheimhoudingsplicht wordt verwezen naar artikel 12 van dit document.</text:p>
              </text:list-item>
            </text:list>
            <text:p text:style-name="al"/>
          </text:section>
          <text:section text:name="artikel_id1-3-2-2-16" text:style-name="artikel">
            <text:p text:style-name="artikel_kop_titel"><text:span text:style-name="artikel_kop_label">Artikel</text:span> <text:span text:style-name="artikel_kop_nr">11</text:span> Onderzoeksmedewerkers </text:p>
            <text:list text:style-name="id1-3-2-2-16-2">
              <text:list-item text:style-override="id1-3-2-2-16-2-1">
                <text:number>1.</text:number>
                <text:p text:style-name="al">De Rekenkamercommissie is bevoegd ten laste van het budget als bedoeld in artikel 13 (tijdelijk) onderzoeksmedewerkers in te huren.</text:p>
              </text:list-item>
              <text:list-item text:style-override="id1-3-2-2-16-2-2">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16-2-3">
                <text:number>3.</text:number>
                <text:p text:style-name="al">De Rekenkamercommissie is tevens bevoegd ten laste van het budget als bedoeld in artikel 13 externe deskundigen in te schakelen. Het hiervoor in lid 2 gestelde is op de externe deskundigen dienovereenkomstig van toepassing.</text:p>
              </text:list-item>
            </text:list>
            <text:p text:style-name="al"/>
          </text:section>
          <text:section text:name="paragraaf_id1-3-2-2-17" text:style-name="paragraaf">
            <text:p text:style-name="paragraaf_kop"><text:span text:style-name="label">PARAGRAAF</text:span> <text:span text:style-name="nr"/> 5, DE KOSTEN VAN DE REKENKAMERCOMMISSI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Budget</text:p>
            <text:list text:style-name="id1-3-2-2-18-2">
              <text:list-item text:style-override="id1-3-2-2-18-2-1">
                <text:number>1.</text:number>
                <text:p text:style-name="al">De Rekenkamercommissie is bevoegd binnen een aan haar bij de begroting beschikbaar gesteld budget uitgaven te doen ten behoeve van de uitvoering van haar taken.</text:p>
              </text:list-item>
              <text:list-item text:style-override="id1-3-2-2-18-2-2">
                <text:number>2.</text:number>
                <text:p text:style-name="al">Ten laste van het in het voorgaande lid bedoelde budget worden de kosten gebracht van:</text:p>
                <text:list text:style-name="id1-3-2-2-18-2-2-3">
                  <text:list-item text:style-override="id1-3-2-2-18-2-2-3-1">
                    <text:number>a.</text:number>
                    <text:p text:style-name="al">de vergoedingen die krachtens artikel 6 zijn toegekend aan de leden van de Rekenkamercommissie;</text:p>
                  </text:list-item>
                  <text:list-item text:style-override="id1-3-2-2-18-2-2-3-2">
                    <text:number>b.</text:number>
                    <text:p text:style-name="al">onderzoeksmedewerkers;</text:p>
                  </text:list-item>
                  <text:list-item text:style-override="id1-3-2-2-18-2-2-3-3">
                    <text:number>c.</text:number>
                    <text:p text:style-name="al">de kosten van externe deskundigen die mogelijk door de Rekenkamercommissie zijn ingeschakeld en</text:p>
                  </text:list-item>
                  <text:list-item text:style-override="id1-3-2-2-18-2-2-3-4">
                    <text:number>d.</text:number>
                    <text:p text:style-name="al">de mogelijke overige uitgaven die de Rekenkamercommissie nodig oordeelt voor de uitvoering van haar taak.</text:p>
                  </text:list-item>
                </text:list>
              </text:list-item>
              <text:list-item text:style-override="id1-3-2-2-18-2-3">
                <text:number>3.</text:number>
                <text:p text:style-name="al">De commissie is voor de besteding van het budget uitsluitend verantwoording verschuldigd aan de raad.</text:p>
              </text:list-item>
              <text:list-item text:style-override="id1-3-2-2-18-2-4">
                <text:number>4.</text:number>
                <text:p text:style-name="al">De griffier fungeert als budgethouder en toetst namens de raad de rechtmatigheid van de uitgaven van de commissie.  </text:p>
              </text:list-item>
            </text:list>
            <text:p text:style-name="al"/>
          </text:section>
          <text:section text:name="paragraaf_id1-3-2-2-19" text:style-name="paragraaf">
            <text:p text:style-name="paragraaf_kop"><text:span text:style-name="label">PARAGRAAF</text:span> <text:span text:style-name="nr"/> 6,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Citeertitel; inwerkingtreding</text:p>
            <text:list text:style-name="id1-3-2-2-20-2">
              <text:list-item text:style-override="id1-3-2-2-20-2-1">
                <text:number>1.</text:number>
                <text:p text:style-name="al">Deze verordening kan worden aangehaald als Verordening Rekenkamercommissie gemeente Baarn 2019.</text:p>
              </text:list-item>
              <text:list-item text:style-override="id1-3-2-2-20-2-2">
                <text:number>2.</text:number>
                <text:p text:style-name="al">De verordening treedt in werking op 1 januari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de gemeente Baarn d.d. 19 december 2018</text:span></text:p>
            <text:p><text:span text:style-name="functie"/></text:p>
            <text:p><text:span text:style-name="functie"/></text:p>
            <text:p><text:span text:style-name="functie">De raad van Baarn,</text:span></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9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1o van de Gemeentewet]|[1.0:c:BWBR0005416&amp;artikel=81o&amp;g=2019-01-01</meta:user-defined>
    <dc:language>nl</dc:language>
    <meta:user-defined meta:name="OVERHEID.Gemeente/DC.spatial">Baarn</meta:user-defined>
    <meta:user-defined meta:name="DC.title">Verordening op de Rekenkamercommissie gemeente Baarn 2019</meta:user-defined>
    <meta:user-defined meta:name="DCTERMS.W3CDTF/DCTERMS.available">2020-11-23</meta:user-defined>
    <meta:user-defined meta:name="DCTERMS.W3CDTF/OVERHEIDop.jaargang">2020</meta:user-defined>
    <meta:user-defined meta:name="OVERHEIDop.publicationIssue">306921</meta:user-defined>
    <meta:user-defined meta:name="OVERHEIDop.betreftRegeling">CVDR646484_1</meta:user-defined>
    <meta:user-defined meta:name="xs:date/OVERHEIDop.startdatum">2019-01-01</meta:user-defined>
    <meta:user-defined meta:name="OVERHEIDop.GmbID/DC.identifier">gmb-2020-306921</meta:user-defined>
    <meta:user-defined meta:name="OVERHEIDop.versieInformatie"/>
  </office:meta>
</office:document-meta>
</file>