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Bekendmaking Gemeenteblad algemeen verbindende voorschriften/Noodverordening COVID-19 veiligheidsregio Noord- en Oost-Gelderland 18 november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18 november 2020 heeft de veiligheidsregio Noord- en Oost-Gelderland de Noodverordening COVID-19 veiligheidsregio Noord- en Oost-Gelderland 18 november 2020 vastgesteld. Hierin staan maatregelen om verdere verspreiding van het coronavirus tegen te gaan.</text:p>
            <text:p text:style-name="al">De Noodverordening COVID-19 veiligheidsregio Noord- en Oost-Gelderland 18 november 2020 is in het Gemeenteblad opgenomen op de website www.overheid.nl<text:span text:style-name="nadrukondlijn">.</text:span> Onder Beleid &amp; regelgeving | Bekendmakingen vindt u een zoekfunctie.</text:p>
            <text:p text:style-name="al">Gemeentelijke regelgeving en gemeentelijk beleid zijn ook in geconsolideerde vorm digitaal beschikbaar. Kijk daarvoor op www.voorst.nl onder Bestuur en organisatie | Beleid en regelgeving | Veilig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23 november 2020</text:span></text:p>
            <text:p><text:span text:style-name="functie">J.T.H.M. Penninx, burgemeester</text:span></text:p>
            <text:p><text:span text:style-name="functie">E.J.A.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691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1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1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orst</meta:user-defined>
    <meta:user-defined meta:name="OVERHEID.Gemeente/DCTERMS.publisher">Voorst</meta:user-defined>
    <meta:user-defined meta:name="OVERHEID.TaxonomieBeleidsagenda/OVERHEID.category">Openbare orde en veiligheid | Organisatie en beleid</meta:user-defined>
    <meta:user-defined meta:name="DC.source">artikel 39 van de Wet veiligheidsregio’s]|[1.0:c:BWBR0027466&amp;artikel=39&amp;g=2020-07-01</meta:user-defined>
    <meta:user-defined meta:name="OVERHEIDop.referentienummer">2020-70738</meta:user-defined>
    <meta:user-defined meta:name="DCTERMS.alternative">Noodverordening COVID-19 veiligheidsregio Noord- en Oost-Gelderland 18 november 2020</meta:user-defined>
    <dc:language>nl</dc:language>
    <meta:user-defined meta:name="OVERHEID.Gemeente/DC.spatial">Voorst</meta:user-defined>
    <meta:user-defined meta:name="DC.title">Gemeente Voorst - Bekendmaking Gemeenteblad algemeen verbindende voorschriften/Noodverordening COVID-19 veiligheidsregio Noord- en Oost-Gelderland 18 november 2020</meta:user-defined>
    <meta:user-defined meta:name="DCTERMS.W3CDTF/DCTERMS.available">2020-11-23</meta:user-defined>
    <meta:user-defined meta:name="DCTERMS.W3CDTF/OVERHEIDop.jaargang">2020</meta:user-defined>
    <meta:user-defined meta:name="OVERHEIDop.externeBijlage">Noodverordening 18-11-2020|exb-2020-63486</meta:user-defined>
    <meta:user-defined meta:name="OVERHEIDop.publicationIssue">306918</meta:user-defined>
    <meta:user-defined meta:name="OVERHEIDop.betreftRegeling">CVDR646482_1</meta:user-defined>
    <meta:user-defined meta:name="xs:date/OVERHEIDop.startdatum">2020-11-18</meta:user-defined>
    <meta:user-defined meta:name="OVERHEIDop.GmbID/DC.identifier">gmb-2020-306918</meta:user-defined>
    <meta:user-defined meta:name="OVERHEIDop.versieInformatie"/>
  </office:meta>
</office:document-meta>
</file>