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8 november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text:p>
                    </text:list-item>
                    <text:list-item text:style-override="id1-3-2-2-1-3-2-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6">
                      <text:number>-</text:number>
                      <text:p text:style-name="al">
                    <text:span text:style-name="nadrukcur">voorzitter:</text:span> voorzitter van de Veiligheidsregio Flevoland;</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op 18 november 2020 om 23.59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6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6 november 2020 worden geacht te berusten op deze noodverordening.</text:p>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8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18 november 2020 te Almere, </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 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tussenkoprom">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eiligheidsregioflevoland.nl" xlink:type="simple">www.veiligheidsregioflevoland.nl</text:a>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691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8 novem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8 november 2020)</meta:user-defined>
    <meta:user-defined meta:name="DCTERMS.W3CDTF/DCTERMS.available">2020-11-23</meta:user-defined>
    <meta:user-defined meta:name="DCTERMS.W3CDTF/OVERHEIDop.jaargang">2020</meta:user-defined>
    <meta:user-defined meta:name="OVERHEIDop.publicationIssue">306917</meta:user-defined>
    <meta:user-defined meta:name="OVERHEIDop.betreftRegeling">CVDR646481_1</meta:user-defined>
    <meta:user-defined meta:name="xs:date/OVERHEIDop.startdatum">2020-11-24</meta:user-defined>
    <meta:user-defined meta:name="OVERHEIDop.GmbID/DC.identifier">gmb-2020-306917</meta:user-defined>
    <meta:user-defined meta:name="OVERHEIDop.versieInformatie"/>
  </office:meta>
</office:document-meta>
</file>