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melding ontvangen, Burgemeester A. Colijnweg 2-4, Amstelveen, mobiele puinbreker ten behoeve van het project A9 SAA Amstel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lveen bekend dat zij een melding ingevolge het Besluit mobiel breken bouw- en sloopafval heeft ontvangen.</text:p>
            <text:p text:style-name="common-al">De melding betreft de inzet van een mobiele puinbreker ten behoeve van het project A9 SAA Amstelveen, voor het breken van 3000 ton menggranulaat in de periode van 2 december 2020 tot 2 maart 2021, gedurende maximaal 5 aaneengesloten werkdagen.</text:p>
            <text:p text:style-name="common-al">Ontvangstdatum melding: 12 november 2020</text:p>
            <text:p text:style-name="common-al">Melder: Dick de Wit Totaal</text:p>
            <text:p text:style-name="common-al">Locatie: Bentvelzen &amp; Jacobs Sloopwerken, Burgemeester A. Colijnweg 2-4, Amstelveen</text:p>
            <text:p text:style-name="common-al">Zaaknummer: 9956622</text:p>
            <text:p text:style-name="common-al">Tegen deze melding kan geen bezwaar worden gemaakt.</text:p>
            <text:p text:style-name="last-al">Heeft u een vraag over deze procedure,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9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8084.512 479674.975</meta:user-defined>
    <meta:user-defined meta:name="DC.title">Besluit mobiel breken bouw- en sloopafval, melding ontvangen, Burgemeester A. Colijnweg 2-4, Amstelveen, mobiele puinbreker ten behoeve van het project A9 SAA Amstelveen.</meta:user-defined>
    <meta:user-defined meta:name="OVERHEID.PostcodeHuisnummer/OVERHEIDop.postcodeHuisnummer">1182AL 2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09</meta:user-defined>
    <meta:user-defined meta:name="OVERHEIDop.GmbID/DC.identifier">gmb-2020-306909</meta:user-defined>
    <meta:user-defined meta:name="OVERHEIDop.versieInformatie"/>
  </office:meta>
</office:document-meta>
</file>