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VNOG) 18 NOVEMBER 2020</text:p>
      <text:section text:name="regeling_id1-3-2" text:style-name="regeling">
        <text:section text:name="aanhef_id1-3-2-1" text:style-name="aanhef">
          <text:section text:name="preambule_id1-3-2-1-1" text:style-name="preambule">
            <text:p text:style-name="al"/>
            <text:p text:style-name="al">
            <text:span text:style-name="nadrukvet">Noodverordening</text:span>
            <text:span text:style-name="nadrukvet"> van de voorzitter van de Veiligheidsregio Noord- en Oost-Gelderland houdende voorschriften ter voorkoming van verdere verspreiding van het coronavirus/COVID-19 (Noodverordening COVID-19 Veiligheidsregio Noord- en Oost-Gelderland </text:span>
            <text:span text:style-name="nadrukvet">18</text:span>
            <text:span text:style-name="nadrukvet"> november</text:span>
            <text:span text:style-name="nadrukvet"> 2020)</text:span>
            <text:span text:style-name="nadrukvet">, </text:span>
          </text:p>
            <text:p text:style-name="al"/>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 1783491-214414-PDC19.</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text:span> beroepen waarbij het niet mogelijk is ten minste 1,5 meter afstand te houden tot de klant;</text:p>
            <text:p text:style-name="al">
            <text:span text:style-name="nadrukcur">- </text:span>
            <text:span text:style-name="nadrukcur">eet- en drinkgelegenheden</text:span>
            <text:span text:style-name="nadrukcur">:</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text:span text:style-name="nadrukcur">- </text:span>
            <text:span text:style-name="nadrukcur">gezamenlijk huishouden</text:span>
            <text:span text:style-name="nadrukcur">: </text:span>de niet van tafel en bed gescheiden echtgenoot, geregistreerde partner of andere levensgezel en ouders, grootouders en kinderen, voor zover zij volgens de basisregistratie personen op hetzelfde adres woonachtig zijn; </text:p>
            <text:p text:style-name="al">
            <text:span text:style-name="nadrukcur">- 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 </text:span>openbaar vervoer als bedoeld in artikel 1 van de Wet Personenvervoer 2000; </text:p>
            <text:p text:style-name="al">
            <text:span text:style-name="nadrukcur">- ophouden:</text:span> gedurende enige tijd ergens verkeren terwijl er feitelijk gelegenheid is om te gaan;</text:p>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p text:style-name="al">-<text:span text:style-name="nadrukcur">openbare plaats; </text:span>openbare plaats als bedoeld in artikel 1, eerste lid, van de Wet openbare manifestaties;</text:p>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p text:style-name="al">- <text:span text:style-name="nadrukcur">placeren: </text:span>toewijzen van een zitplaats of in het geval van wellness-, sauna-, sport-, spel-, theater-, of dansactiviteiten het toewijzen van een afgebakende locatie waar de activiteit kan plaatsvinden;</text:p>
            <text:p text:style-name="al">- <text:span text:style-name="nadrukcur">publieke ruimte: </text:span>openbare ruimte en voor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text:p>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p text:style-name="al">- <text:span text:style-name="nadrukcur">voorzitter:</text:span> voorzitter van de Veiligheidsregio (aanduiding veiligheidsregio);</text:p>
            <text:p text:style-name="al">
            <text:span text:style-name="nadrukcur">- warenmarkt:</text:span> markt bedoeld in artikel 160, eerste lid, onderdeel g, Gemeentewet.</text:p>
            <text:p text:style-name="al">2. In deze verordening en de daarop berustende bepalingen wordt onder gebouw mede verstaan een tent, container of andere constructie die bedoeld is om ter plaatse als binnenruimte te dienen.</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 </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 </text:p>
            <text:p text:style-name="al">e. samenkomsten van een internationale organisatie die gevestigd is op het grondgebied van het Koninkrijk, of een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text:p>
            <text:p text:style-name="al">i. kinderopvang;</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ver hotelgasten die daar daadwerkelijk overnachten;</text:p>
            <text:p text:style-name="al">o. de vergaderingen van de Staten-Generaal of van een commissie daaruit. </text:p>
            <text:p text:style-name="al">3. Degene die een samenkomst in de publieke ruimte, met uitzondering van daarin gelegen woongedeelten, of in een besloten plaats, niet zijnde een woning, organiseert, laat organiseren, laat plaatsvinden of laat ontstaan is verplicht:</text:p>
            <text:p text:style-name="al">a. maatregelen te treffen waardoor de aanwezigen te allen tijde 1,5 meter afstand tot elkaar kunnen houden;</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text:p>
            <text:p text:style-name="al">b. de aanwezigen te placeren, waarbij geldt dat placering mag niet plaatsvinden in groepen van meer dan vier personen, tenzij het om personen of gevallen gaat die vallen onder de uitzonderingen bedoeld in artikel 2.1a, tweede lid; en</text:p>
            <text:p text:style-name="al">c. de gezondheid van de aanwezigen vooraf te verifiëren. </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Verbod groepsvorming</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e bedrijfsmatig personenvervoer, mits de voor dat vervoer geldende regels in acht worden genomen en uitsluitend voor de duur van de deelname aan dat vervoer;</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p text:style-name="al"/>
          </text:section>
          <text:section text:name="artikel_id1-3-2-2-8"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tot de dichtstbijzijnde persoon een afstand te houden van ten minste 1,5 meter.</text:p>
            <text:p text:style-name="al">2. 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en vaartuig, mits zij voldoen aan de in deze verordening gestelde regels over het gebruik van niet medische mondkapjes;</text:p>
            <text:p text:style-name="al">j. op sporters in instellingen voor topsport tijdens het beoefenen van de sport en voetballers van de Eredivisie en Eerste divisie;</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p text:style-name="al">l. tussen zorgvrijwilligers, voor zover zij hun werkzaamheden niet op gepaste wijze kunnen uitoefenen met inachtneming van de veilige afstand, en degene jegens wie zij hun werkzaamheden uitoefenen;</text:p>
            <text:p text:style-name="al">m. zorgbegeleiders of vaste mantelzorgers en de personen die zij begeleiden en de personen onderling.</text:p>
            <text:p text:style-name="al"/>
          </text:section>
          <text:section text:name="artikel_id1-3-2-2-9"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le bron- en contactonderzoek door de GGD.</text:p>
            <text:p text:style-name="al">3. De in het eerste lid genoemde gegevens worden uitsluiten verwerkt voor de uitvoering van een eventueel bron- en contactonderzoek door de GGD, worden veertien dagen bewaard en worden daarna vernietigd door de beoefenaar van het contactberoep.</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e bedienaars, toezichthouders, handhavers en medewerkers van hulpdiensten of personen die werkzaam zijn bij een justitiële inrichting.</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 veel mogelijk een afstand van tenminste 1,5 meter ten opzichte van alle andere in de voorzieningen aanwezige personen in acht te nemen of te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éé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 vertrouwenspersoon.</text:p>
            <text:p text:style-name="al">3. De beheerder kan aan structurele vrijwilligers toestemming verlenen voor bezoek.</text:p>
            <text:p text:style-name="al"/>
          </text:section>
          <text:section text:name="artikel_id1-3-2-2-17"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18" text:style-name="artikel">
            <text:p text:style-name="artikel_kop_titel"><text:span text:style-name="artikel_kop_label">Artikel</text:span> <text:span text:style-name="artikel_kop_nr">2.11</text:span> Verbod alcohol</text:p>
            <text:p text:style-name="al">1. Het is verboden tussen 20:00 uur en 07:00 uur alcoholhoudende drank te verkopen, commercieel te verstrekken of commercieel op enigerlei andere wijze in de publieke ruimte of in een besloten plaats, niet zijnde een woning, aan te bieden dan wel te nuttigen of voorhanden te hebben.</text:p>
            <text:p text:style-name="al">2. Het is verboden tussen 20:00 uur en 07:00 uur in openbare plaatsen en in openbare plaatsen aanwezige vaartuigen en voertuigen, met uitzondering van de zich daarin bevindende woongedeelten, alcoholhoudende drank te nuttigen of voorhanden te hebben.</text:p>
            <text:p text:style-name="al"/>
          </text:section>
          <text:section text:name="artikel_id1-3-2-2-19"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vier personen.</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 en kleedkamers in gebruik bij onderwijsinstellingen.</text:p>
            <text:p text:style-name="al"/>
          </text:section>
          <text:section text:name="artikel_id1-3-2-2-20"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text:p>
            <text:p text:style-name="al">2. 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7:00 uur.</text:p>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https://<text:a xlink:href="http://www.vnog.nl/" xlink:type="simple">www.vnog.nl</text:a> en treedt in werking op 18 november 2020 om 23:59 uur. </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van 0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1. Besluiten op basis van de Noodverordening COVID-19 veiligheidsregio Noord- en Oost-Gelderland van 06 november 2020, 04 november 2020, 14 oktober 2020, 30 september, 29 september, 21 augustus, 10 augustus, 15 juli, 01 juli, 15 juni, 01 juni, 11 mei, 29 april, 26 maart, 20 maart, 16 maart en 13 maart 2020 worden geacht te berusten op deze noodverordening.</text:p>
            <text:p text:style-name="al">2. 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en last onder dwangsom onherroepelijk wordt;</text:p>
            <text:p text:style-name="al">3. 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p text:style-name="al">4. Een beschikking als bedoeld in het derde en vierde lid wordt, nadat deze onherroepelijk is ge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van 18 november 2020.</text:p>
            <text:p text:style-name="al"/>
            <text:p text:style-name="al"/>
            <text:p text:style-name="al"/>
          </text:section>
        </text:section>
        <text:section text:name="regeling-sluiting_id1-3-2-3" text:style-name="regeling-sluiting">
          <text:section text:name="ondertekening_id1-3-2-3-1">
            <text:p><text:span text:style-name="functie">Dit besluit is genomen door de voorzitter van de Veiligheidsregio Noord- en Oost-Gelderland op 18 november 2020 te Apeldoorn om 17:00 uur.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
            <text:span text:style-name="nadrukcur">Algemeen</text:spa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14 oktober 2020, nr. 1762562-212713-PDC19 en 18 november 2020, nr. 1783491-214414-PDC19,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
            <text:span text:style-name="nadrukcur">Artikel </text:span>
          </text:span>
          <text:span text:style-name="nadrukvet">
            <text:span text:style-name="nadrukcur">1.</text:span>
          </text:span>
          <text:span text:style-name="nadrukvet">
            <text:span text:style-name="nadrukcur">2</text:span>
          </text:span>
          <text:span text:style-name="nadrukvet">
            <text:span text:style-name="nadrukcur">.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Als voorbeelden kunnen worden genoemd openbare plantsoenen, speelweiden, parken en de voor ieder vrij toegankelijke gedeelten van overdekte passages, van winkelgalerijen, van stationshallen en van vertrek- en aankomsthallen van vliegvelden.</text:p>
          <text:p text:style-name="al">Onder placeren wordt verstaan het aanwijzen van een zitplaats of in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vet">
            <text:span text:style-name="nadrukcur">Art</text:span>
          </text:span>
          <text:span text:style-name="nadrukvet">
            <text:span text:style-name="nadrukcur">ikel 2.1 </text:span>
          </text:span>
          <text:span text:style-name="nadrukvet">
            <text:span text:style-name="nadrukcur">Verbod </text:span>
          </text:span>
          <text:span text:style-name="nadrukvet">
            <text:span text:style-name="nadrukcur">Samenkomsten</text:span>
          </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 </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o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tot maximaal 100 personen. Dit maximumaantal geldt niet indien het gaat om een uitvaartplechtigheid als onderdeel van een dienst in een religieus gebouw.</text:p>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I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Voor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hotel die daar daadwerkelijk overnachte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t wel de uitzonderingen zoals vermeld bij groepsvorming (gezamenlijk huishouden etc.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tailhandel geldt aanvullend dat de toegang tot de locatie minimaal twee keer per dag een uur wordt beperkt tot ouderen en kwetsbare mensen.</text:p>
          <text:p text:style-name="al">Voor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De exploitant, beheerder of organisator is verantwoordelijk voor het treffen van de hierboven genoemde maatregelen. Zij kunnen gebruik maken van de afwegingskaders van het RIVM.</text:p>
          <text:p text:style-name="al"/>
          <text:p text:style-name="al">
          <text:span text:style-name="nadrukvet">
            <text:span text:style-name="nadrukcur">Artikel 2.1a Verbod groepsvorming</text:span>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Het verbod op groepsvorming geldt op openbare plaatse of in de buitenlucht. Een openbare plaats kan echter ook een ruimte in een binnen locatie zijn. Zie hiervoor de toelichting op het begrip openbare plaats.</text:p>
          <text:p text:style-name="al"/>
          <text:p text:style-name="al">
          <text:span text:style-name="nadrukvet">
            <text:span text:style-name="nadrukcur">Artikel 2.2</text:span>
          </text:span>
          <text:span text:style-name="nadrukvet">
            <text:span text:style-name="nadrukcur"> 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r Eredivisie en Eerste divisie tijdens het sporten geen 1,5 meter afstand hoeven te houden.</text:p>
          <text:p text:style-name="al"/>
          <text:p text:style-name="al">
          <text:span text:style-name="nadrukvet">
            <text:span text:style-name="nadrukcur">Artikel 2.3</text:span>
          </text:span>
          <text:span text:style-name="nadrukvet">
            <text:span text:style-name="nadrukcur"> Sluiting eet- en drinkgelegenheden</text:span>
          </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 en drinkgelegenheid gesloten moet zijn.</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Het vierde lid regelt de uitzonderingen op de regel dat eet- 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genheden in pret- en dierenparken mag geopend zijn en hiervoor geldt dat het afgehaalde uitsluitend genuttigd kan worden op de buitenlocatie van dat park.</text:p>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text:p>
          <text:p text:style-name="al">Vanwege het bijzondere karakter van een uitvaart wordt een erehaag als onderdeel van de uitvaartceremonie beschouwd waarbij de regel van 1,5 meter eveneens moet worden opgevolgd.</text:p>
          <text:p text:style-name="al"/>
          <text:p text:style-name="al">
          <text:span text:style-name="nadrukvet">
            <text:span text:style-name="nadrukcur">Artikel 2.4</text:span>
          </text:span>
          <text:span text:style-name="nadrukvet">
            <text:span text:style-name="nadrukcur"> Verbod gezamenlijk zingen of schreeuwen</text:span>
          </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Bij zangkoren en zangroepen moet gedacht worden aan koren en groepen die als zodanig actief zijn. 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vet">
            <text:span text:style-name="nadrukcur">Artikel 2.5.</text:span>
          </text:span>
          <text:span text:style-name="nadrukvet">
            <text:span text:style-name="nadrukcur">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De voorzitter kan ook een locatie sluiten of gesloten houden als hij problemen verwacht dan wel constateert met het gebruik van het mobiliteitssysteem en in het bijzonder het openbaar vervoer.</text:p>
          <text:p text:style-name="al">De voorzitter kan locaties, niet zijnde woningen, die gekoppeld worden aan meerdere besmettingen of clusters van besmettingen via het bron- en contactonderzoek van de GGD voor maximum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 </text:span>
          </text:span>
          <text:span text:style-name="nadrukvet">
            <text:span text:style-name="nadrukcur">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text:span>
          </text:span>
          <text:span text:style-name="nadrukvet">
            <text:span text:style-name="nadrukcur">.6 Registratieplicht contactberoepen </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7</text:span>
          </text:span>
          <text:span text:style-name="nadrukvet">
            <text:span text:style-name="nadrukcur"> 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ee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anderhalve meter samenleving wordt ingevuld binnen het OV zijn hierbij ook van belang <text:span text:style-name="nadrukondlijn">(</text:span><text:a xlink:href="https://www.rijksoverheid.nl/ministeries/ministerie-van-infrastructuur-en" xlink:type="simple">https://www.rijksoverheid.nl/ministeries/ministerie-van-infrastructuur-en</text:a><text:span text:style-name="nadrukondlijn">-w</text:span><text:span text:style-name="nadrukondlijn">aterstaat/documenten/kamerstukken/2020/05/1</text:span><text:span text:style-name="nadrukondlijn">4</text:span><text:span text:style-name="nadrukondlijn">/</text:span><text:span text:style-name="nadrukondlijn">af</text:span><text:span text:style-name="nadrukondlijn">spraken-opschalen-openbaar-vervoer</text:span><text:span text:style-name="nadrukondlijn">-</text:span><text:span text:style-name="nadrukondlijn">en-</text:span><text:span text:style-name="nadrukondlij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a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vet">
            <text:span text:style-name="nadrukcur">Artikel 2.8</text:span>
          </text:span>
          <text:span text:style-name="nadrukvet">
            <text:span text:style-name="nadrukcur">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style-name="nadrukvet"><text:span text:style-name="nadrukcur"/></text:span></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text:span>
          </text:span>
          <text:span text:style-name="nadrukvet">
            <text:span text:style-name="nadrukcur"> 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 De beheerder kan op grond van het derde lid toestemming verlenen aan structurele vrijwilligers. Hij is daartoe, anders dan bij de situaties bedoeld in het tweede lid, niet verplicht.</text:p>
          <text:p text:style-name="al"/>
          <text:p text:style-name="al">
          <text:span text:style-name="nadrukvet">
            <text:span text:style-name="nadrukcur">Artikel 2.10 Sluitingstijd </text:span>
          </text:span>
          <text:span text:style-name="nadrukvet">
            <text:span text:style-name="nadrukcur">winkels</text:span>
          </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p text:style-name="al">
          <text:span text:style-name="nadrukvet">
            <text:span text:style-name="nadrukcur">Artikel 2.11 Verbod alcohol</text:span>
          </text:span>
        </text:p>
          <text:p text:style-name="al">Het is verboden om alcoholhoudende drank te verkopen, commercieel te verstrekken of commercieel op enigerlei andere wijze in publieke ruimte, inclusief vaartuigen en voertuigen, met uitzondering van de woongedeelten, en in besloten plaatsen, met uitzondering van woningen aan te bieden tussen 20:00 uur en tot 07:00 uur. Daarnaast is het verboden om in de publieke ruimte inclusief vaartuigen en voertuigen, met uitzondering van de woongedeelten, en in besloten plaatsen, met uitzondering van woningen alcohol te nuttigen of voorhanden te hebben tussen 20.00 uur en 07.00 uur. Daarmee wordt aangesloten bij de regels voor hotels op het schenken en drinken van alcohol (<text:a xlink:href="https://www.rijksoverheid.nl/onderwerpen/coronavirus-covid-19/ondernemers-en-bedrijven/horeca" xlink:type="simple">https://www.rijksoverheid.nl/onderwerpen/coronavirus-covid-19/ondernemers-en-bedrijven/horeca</text:a>). </text:p>
          <text:p text:style-name="al">Tevens is het verboden om tussen 20:00 uur en 07:00 uur in de openbare plaats en in vaartuigen en voertuigen alcoholhoudende drank voor handen te hebben of te nuttigen. Ook het bezorgen van alcoholhoudende dranken aan huis is tussen 20:00 uur en 07:00 uur niet toegestaan.</text:p>
          <text:p text:style-name="al">Een persoon die alcohol koopt en naar huis gaat, moet zorgen dat hij voor 20 uur thuis is, anders is hij strafbaar.</text:p>
          <text:p text:style-name="al"/>
          <text:p text:style-name="al">
          <text:span text:style-name="nadrukvet">
            <text:span text:style-name="nadrukcur">Artikel 2.12 Sportactiviteiten</text:span>
          </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modaties" xlink:type="simple">www.knvb.nl/trainingsaccom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er dan vier personen in een groep mag worden gesport. Onderling en tussen de groepjes moet steeds 1,5 meter afstand moeten houden. Ook mag er geen wisseling in de samenstelling van de groepjes optreden en moeten de groepjes duidelijk van elkaar te onderscheiden zijn. Er mogen wel meerdere groepen van vier personen tegelijk sporten.</text:p>
          <text:p text:style-name="al">Voor personen tot 18 jaar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text:p>
          <text:p text:style-name="al">Uiteraard geldt voor alle volwassenen de plicht om 1,5 meter afstand te houden.</text:p>
          <text:p text:style-name="al"/>
          <text:p text:style-name="al">
          <text:span text:style-name="nadrukvet">
            <text:span text:style-name="nadrukcur">Artikel 2.13 Evenementen</text:span>
          </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Het verbod op evenementen ziet niet op de reguliere exploitatie van bioscopen die is gewoon toegestaan. Het evenementenverbod ziet wel op het vertonen van films in een buitenbioscoop of in een drive in bioscoop.</text:p>
          <text:p text:style-name="al">De noodverordening staat muziekconcerten en popconcerten dus nog altijd toe in gebouwen. Voor muziek- en popconcerten geldt wel dat alle bezoekers van tevoren moeten reserveren en dat bezoekers gebruik maken van een zitplaats. Staanplaatsen in concertzalen of podia zijn dus niet toegestaan. Het maximaal toegestane aantal bezoekers is bovendien dertig personen per afzonderlijke ruimte. Daarbij geldt dat een zichtbaar gescheiden podium ak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
            <text:span text:style-name="nadrukcur">Artikel 2.14 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
            <text:span text:style-name="nadrukcur">Artikel 3.1.</text:span>
          </text:span>
          <text:span text:style-name="nadrukvet">
            <text:span text:style-name="nadrukcur"> Uitzonderingen</text:span>
          </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text:span>
          </text:span>
          <text:span text:style-name="nadrukvet">
            <text:span text:style-name="nadrukcur">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II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text:span>
          </text:span>
          <text:span text:style-name="nadrukvet">
            <text:span text:style-name="nadrukcur"> Bekendmaking en inwerkingtreding</text:span>
          </text:span>
        </text:p>
          <text:p text:style-name="al">Deze verordening wordt bekendgemaakt door plaatsing op <text:a xlink:href="https://www.vnog.nl/" xlink:type="simple">https://www.vnog.nl</text:a>,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text:span>
          </text:span>
          <text:span text:style-name="nadrukvet">
            <text:span text:style-name="nadrukcur"> Overgangsrecht</text:span>
          </text:span>
        </text:p>
          <text:p text:style-name="al">Met deze overgangsrechtelijke bepaling wordt voorkomen dat besluiten op basis van de vorige noodverordeningen (zoals aanwijzingen van uitzonderingen en toezichthouders) hun geldigheid verliezen.</text:p>
          <text:p text:style-name="al">De overgangsrechtelijke bepalingen in het tweede, derde en vierde lid bieden een regime voor lopende procedures. Het gaat daarbij onder meer om ingediende verzoeken om handhaving, lopende handhavingsprocedures en lopende bezwaar- en beroepsprocedures. Voor deze procedures is bepaald dat deze volgens de eerdere en op dat moment geldende noodverordening worden afgehandeld. Dit geldt tot het moment waarop de betrokken beschikking onherroepelijk is geworden.</text:p>
          <text:p text:style-name="al">De consequentie zou anders zijn dat lopende handhavingsprocedures moeten worden gestaakt of dat beschikkingen tot toepassing van bestuursdwang of oplegging van een last onder dwangsom moeten worden ingetrokken op het moment dat in de nieuwe noodverordening bepaalde artikelen niet meer opgenom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90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VNOG) 18 NOVEMBER 2020</meta:user-defined>
    <meta:user-defined meta:name="DCTERMS.W3CDTF/DCTERMS.available">2020-11-23</meta:user-defined>
    <meta:user-defined meta:name="DCTERMS.W3CDTF/OVERHEIDop.jaargang">2020</meta:user-defined>
    <meta:user-defined meta:name="OVERHEIDop.publicationIssue">306900</meta:user-defined>
    <meta:user-defined meta:name="OVERHEIDop.GmbID/DC.identifier">gmb-2020-306900</meta:user-defined>
    <meta:user-defined meta:name="OVERHEIDop.versieInformatie"/>
  </office:meta>
</office:document-meta>
</file>