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 bijgebouw - Oostdaal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007</text:p>
            <text:p text:style-name="common-al">Ontvangstdatum: 13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9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589.156 462845.687</meta:user-defined>
    <meta:user-defined meta:name="DC.title">Gemeente Wassenaar – aangevraagde omgevingsvergunning: het bouwen van een nieuw bijgebouw - Oostdaallaan 9, Wassenaar</meta:user-defined>
    <meta:user-defined meta:name="OVERHEID.PostcodeHuisnummer/OVERHEIDop.postcodeHuisnummer">2241XC 9</meta:user-defined>
    <meta:user-defined meta:name="OVERHEIDop.straatnaam">Oostdaallaan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95</meta:user-defined>
    <meta:user-defined meta:name="OVERHEIDop.GmbID/DC.identifier">gmb-2020-306895</meta:user-defined>
    <meta:user-defined meta:name="OVERHEIDop.versieInformatie"/>
  </office:meta>
</office:document-meta>
</file>