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7 te Maastricht. Kennisgeving nieuwe aanvraag omgevingsvergunning, het verbouwen/restaureren van een bestaand pand tot 9 zelfstandige wooneenheden t.b.v. regulier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73WB</text:p>
            <text:p text:style-name="common-al">
            <text:span text:style-name="nadrukvet">Kleine Gracht 17 te Maastricht</text:span>
          </text:p>
            <text:p text:style-name="common-al">
            <text:span text:style-name="nadrukvet">het verbouwen/restaureren van een bestaand pand tot 9 zelfstandige wooneenheden t.b.v. reguliere verhuur</text:span>
          </text:p>
            <text:p text:style-name="common-al"/>
            <text:p text:style-name="common-al">
            <text:span text:style-name="nadrukvet">Datum ontvangst aanvraag:</text:span> 19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689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92.46 318119.04</meta:user-defined>
    <meta:user-defined meta:name="DC.title">Kleine Gracht 17 te Maastricht. Kennisgeving nieuwe aanvraag omgevingsvergunning, het verbouwen/restaureren van een bestaand pand tot 9 zelfstandige wooneenheden t.b.v. reguliere verhuur</meta:user-defined>
    <meta:user-defined meta:name="OVERHEID.PostcodeHuisnummer/OVERHEIDop.postcodeHuisnummer">6211CA 17</meta:user-defined>
    <meta:user-defined meta:name="OVERHEIDop.straatnaam">Kleine Gracht</meta:user-defined>
    <meta:user-defined meta:name="OVERHEIDop.woonplaats">Maastri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93</meta:user-defined>
    <meta:user-defined meta:name="OVERHEIDop.GmbID/DC.identifier">gmb-2020-306893</meta:user-defined>
    <meta:user-defined meta:name="OVERHEIDop.versieInformatie"/>
  </office:meta>
</office:document-meta>
</file>