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groten van het woonhuis - Waldfeuchterstraat 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Waldfeuchterstraat 9</text:span>, voor het vergroten van het woonhuis, datum verzending 29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6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vergroten van het woonhuis - Waldfeuchterstraat 9, Maria Hoop</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2-06</meta:user-defined>
    <meta:user-defined meta:name="DCTERMS.W3CDTF/OVERHEIDop.jaargang">2020</meta:user-defined>
    <meta:user-defined meta:name="OVERHEIDop.publicationIssue">30689</meta:user-defined>
    <meta:user-defined meta:name="OVERHEIDop.GmbID/DC.identifier">gmb-2020-30689</meta:user-defined>
    <meta:user-defined meta:name="OVERHEIDop.versieInformatie"/>
  </office:meta>
</office:document-meta>
</file>