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Tiel; </text:p>
            <text:p text:style-name="al"/>
            <text:p text:style-name="al">gelezen het voorstel van het college van burgemeester en wethouders;</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hemel- en grondwater.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belasting als bedoeld in artikel 2 bedraagt voor percelen, die uitsluitend of nagenoeg uitsluitend in gebruik zijn als woonhuis, die worden bewoond door slechts één persoon en waaruit per jaar niet meer dan 500m³ water op de riolering wordt afgevoerd <text:span text:style-name="nadrukvet">€ 176,96</text:span> per jaar.</text:p>
              </text:list-item>
              <text:list-item text:style-override="id1-3-2-2-5-3">
                <text:number>2.</text:number>
                <text:p text:style-name="al">De belasting bedraagt voor percelen, anders dan genoemd in lid 1, waaruit per jaar niet meer dan 500m³ water op de riolering wordt afgevoerd <text:span text:style-name="nadrukvet">€ 228,86</text:span> per jaar. </text:p>
              </text:list-item>
              <text:list-item text:style-override="id1-3-2-2-5-4">
                <text:number>3.</text:number>
                <text:p text:style-name="al">Voor percelen, waaruit in de laatste aan het begin van het belastingjaar voorafgaande verbruiksperiode meer dan 500m³ water wordt afgevoerd bedraagt de belasting <text:span text:style-name="nadrukvet">€ 0,46</text:span> per m³ afgevoerd water. </text:p>
              </text:list-item>
              <text:list-item text:style-override="id1-3-2-2-5-5">
                <text:number>4.</text:number>
                <text:p text:style-name="al">Voor percelen, waaruit ten behoeve van bodem- dan wel grondwatersanering of bronbemaling ten behoeve van nieuw- en verbouw in het heffingsjaar meer dan 500 m3 water wordt afgevoerd, bedraagt de belasting <text:span text:style-name="nadrukvet">€ 0,05</text:span> per m³ afgevoerd water.</text:p>
              </text:list-item>
              <text:list-item text:style-override="id1-3-2-2-5-6">
                <text:number>5.</text:number>
                <text:p text:style-name="al">Voor de berekening van in lid 3 en 4 bedoelde heffing wordt het aantal kubieke meters naar beneden afgerond op een veelvoud van 100.</text:p>
              </text:list-item>
              <text:list-item text:style-override="id1-3-2-2-5-7">
                <text:number>6.</text:number>
                <text:p text:style-name="al">Het aantal kubieke meters water, als bedoeld in lid 2 en 3 wordt gesteld op 90% van het aantal kubieke meters water dat in de laatste aan het begin van het belastingjaar voorafgaande verbruiksperiode naar het perceel is toegevoerd en/of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8">
                <text:number>7.</text:number>
                <text:p text:style-name="al">In afwijking van het 6e lid wordt de berekende hoeveelheid verminderd met de hoeveelheid water die niet is afgevoerd indien en voorzover laatstgenoemde hoeveelheid meer dan 10% bedraagt van het op basis van het 6e lid bepaalde aantal kubieke meters water.</text:p>
              </text:list-item>
              <text:list-item text:style-override="id1-3-2-2-5-9">
                <text:number>8.</text:number>
                <text:p text:style-name="al">Aanslagen van minder dan € 5,-- worden niet opgelegd.</text:p>
              </text:list-item>
              <text:list-item text:style-override="id1-3-2-2-5-10">
                <text:number>9.</text:number>
                <text:p text:style-name="al">Voor de toepassing van het bepaalde in het 8e lid wordt het totaal van de op één aanslagbiljet verenigde aanslagen aangemerkt als éé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list-item>
            </text:list>
          </text:section>
          <text:section text:name="artikel_id1-3-2-2-9" text:style-name="artikel">
            <text:p text:style-name="artikel_kop_titel"><text:span text:style-name="artikel_kop_label">Artikel</text:span> <text:span text:style-name="artikel_kop_nr">9</text:span> Vrijstellingen</text:p>
            <text:p text:style-name="al">De rioolheffing wordt niet geheven ter zake van percelen die in zelfstandig gebruik zijn als zijnde:</text:p>
            <text:list text:style-name="id1-3-2-2-9-3">
              <text:list-item text:style-override="id1-3-2-2-9-3-1">
                <text:number>a.</text:number>
                <text:p text:style-name="al">garagebox (WOZ-objectsoortcode 17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Tiel 2020”, vastgesteld d.d. 18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besloten in de openbare vergadering </text:span></text:p>
            <text:p><text:span text:style-name="functie">van 18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688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8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8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Regelgevingregister 2020, nr. 1.33</meta:user-defined>
    <meta:user-defined meta:name="DCTERMS.alternative">Verordening rioolheffing 2021</meta:user-defined>
    <dc:language>nl</dc:language>
    <meta:user-defined meta:name="OVERHEID.Gemeente/DC.spatial">Tiel</meta:user-defined>
    <meta:user-defined meta:name="DC.title">Verordening van de gemeenteraad van de gemeente Tiel houdende regels omtrent de heffing en invordering van rioolheffing (Verordening rioolheffing 2021)</meta:user-defined>
    <meta:user-defined meta:name="DCTERMS.W3CDTF/DCTERMS.available">2020-11-24</meta:user-defined>
    <meta:user-defined meta:name="DCTERMS.W3CDTF/OVERHEIDop.jaargang">2020</meta:user-defined>
    <meta:user-defined meta:name="OVERHEIDop.publicationIssue">306881</meta:user-defined>
    <meta:user-defined meta:name="OVERHEIDop.betreftRegeling">CVDR646479_1</meta:user-defined>
    <meta:user-defined meta:name="xs:date/OVERHEIDop.startdatum">2020-11-25</meta:user-defined>
    <meta:user-defined meta:name="OVERHEIDop.GmbID/DC.identifier">gmb-2020-306881</meta:user-defined>
    <meta:user-defined meta:name="OVERHEIDop.versieInformatie"/>
  </office:meta>
</office:document-meta>
</file>