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Gemeente Wassenaar – aangevraagde omgevingsvergunning: het kappen van 1 boom - Oostdorperweg 20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9032</text:p>
            <text:p text:style-name="common-al">Ontvangstdatum: 16 november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6869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6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869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597.409 463345.109</meta:user-defined>
    <meta:user-defined meta:name="DC.title">[Gemeente Wassenaar – aangevraagde omgevingsvergunning: het kappen van 1 boom - Oostdorperweg 200, Wassenaar</meta:user-defined>
    <meta:user-defined meta:name="OVERHEID.PostcodeHuisnummer/OVERHEIDop.postcodeHuisnummer">2241BG 200</meta:user-defined>
    <meta:user-defined meta:name="OVERHEIDop.straatnaam">Oostdorperweg</meta:user-defined>
    <meta:user-defined meta:name="OVERHEIDop.woonplaats">Wassenaar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869</meta:user-defined>
    <meta:user-defined meta:name="OVERHEIDop.GmbID/DC.identifier">gmb-2020-306869</meta:user-defined>
    <meta:user-defined meta:name="OVERHEIDop.versieInformatie"/>
  </office:meta>
</office:document-meta>
</file>