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van de gemeenteraad van de gemeente Beekdaelen houdende regels omtrent de heffing en de invordering van leges (Legesverordening gemeente Beekdaelen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 </text:span>
          </text:p>
            <text:p text:style-name="al"/>
            <text:p text:style-name="al">gelezen het voorstel van het college van burgemeester en wethouders van 13 oktober 2020,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21 </text:span>
          </text:p>
            <text:p text:style-name="al">(legesverordening gemeente Beekda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
                <text:span text:style-name="nadrukvet">dag</text:span>: de periode van 00.00 uur tot 24.00 uur, waarbij een gedeelte van een dag als een hele dag wordt aangemerkt; </text:p>
              </text:list-item>
              <text:list-item text:style-override="id1-3-2-2-1-3-2">
                <text:number>-</text:number>
                <text:p text:style-name="al">
                <text:span text:style-name="nadrukvet">jaar</text:span>: het tijdvak dat loopt van de n<text:span text:style-name="sup">e</text:span> dag in een kalenderjaar tot en met de (n–1)<text:span text:style-name="sup">e</text:span> dag in het volgende kalenderjaar; </text:p>
              </text:list-item>
              <text:list-item text:style-override="id1-3-2-2-1-3-3">
                <text:number>-</text:number>
                <text:p text:style-name="al">
                <text:span text:style-name="nadrukvet">kalenderjaar</text:span>: de periode van 1 januari tot en met 31 december; </text:p>
              </text:list-item>
              <text:list-item text:style-override="id1-3-2-2-1-3-4">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 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9.1 (verklaring omtrent het gedrag); </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Beekdaelen 2020, van 17 december 2019,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heffing is 1 januari 2021.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gemeente Beekdaelen 2021”. </text:p>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 gemeente Beekdael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de voltrekking van een huwelijk, de registratie van een partnerschap of de omzetting van een geregistreerd partnerschap in een huwelijk,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op maandag tot en met vrijdag van 09.00 uur tot 17.00 uur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354,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van 09.00 uur tot 17.00 uur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430,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zaterdag van 07.00 uur tot 22.00 uur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de gemeente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35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Het omzetten van een geregistreerd partnerschap in een huwelijk zonder dat daar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maakt wordt van een ceremonie</text:p>
                </table:table-cell>
                <table:table-cell table:style-name="entry" table:number-rows-spanned="1" table:number-columns-spanned="1">
                  <text:p text:style-name="table_al">€</text:p>
                </table:table-cell>
                <table:table-cell table:style-name="entry" table:number-rows-spanned="1" table:number-columns-spanned="1">
                  <text:p text:style-name="table_al">5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De tijdstippen voor kosteloze huwelijksvoltrekking en het aangaan van een geregistreerd partnerschap voor ingezetenen van de gemeente Beekdaelen zijn: dinsdagmorgen om 9.00 uur en 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 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buitengewoon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tuigen door de gemeente bij een huwelijksvoltrekking of 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aanvraag tot het sluiten van een huwelijk, geregistr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 of omzetting van geregistreerd partnerschap i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 wordt ingetrokk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stuk als bedoeld in artikel 2 van de Wet rechten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t het tarief zoals dat is opgenomen in het Legesbesluit ak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Reisdocumenten 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documenten, de in die onderdelen genoemde leges vermee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Rijbewij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4.3 en 1.4.4, wordt onder één verstrekking verstaan éé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eer gegevens omtrent één persoon waarvoor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gegevens (uittrekse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een meertalig modelformulier woon- en/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lijfplaats als bedoeld in artikel 7, eerste lid, van verordening (EU)</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r. 2016/1191 van het Europees Parlement en de Raad van 6 juli 201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de bevordering van het vrije verkeer van burgers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eenvoudigde overlegging van bepaalde openbare documenten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uropese Unie en tot wijziging van Verordening nr. 1024/20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4. wordt onder één vers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aan één of meer gegevens betreffende één persoon die niet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text:p>
                </table:table-cell>
                <table:table-cell table:style-name="entry" table:number-rows-spanned="1" table:number-columns-spanned="1">
                  <text:p text:style-name="table_al">7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exemplaar van de agenda van de openbare raadsvergader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voorstellen en concept raadsbesluiten</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een afschrift of uittrekse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plan, zoals bestemmingsplan, voorbereidingsbesluit, streekpla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uctuurplan</text:p>
                </table:table-cell>
                <table:table-cell table:style-name="entry" table:number-rows-spanned="1" table:number-columns-spanned="1">
                  <text:p text:style-name="table_al">€ </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gemeentelijke basisregistratie adressen of de gemeen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registratie gebouwen, bedoeld in artikel 2 van de Wet basisregistr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plegen van de bij het gemeentebestuur berustende kadastrale leg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plannen per kwartier man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legaliseren van een handtekening, foto of andere documenten</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lke niet elders in deze tabel genoemde verkla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trent een bepaald persoon</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Gemeentearchief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1 Huisvestingswet 2014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3 Gemeentegarantie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4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5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aanwezigheidsvergunning als bedoeld in artikel 30b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meer dan vier jaar of voor onbepaalde tijd, voor de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als bedoeld in artikel 3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vergunning tot het exploiteren of doen exploit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speelgelegenheid als bedoeld in artikel 2:39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6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7 Telecommuni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and met het verkrijgen van instemming omtrent plaats, tijdstip en wij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uitvoering van werkzaamheden als bedoeld in artikel 5.4,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71,9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mede gesloten verhardingen, voor zover de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en in of op openbare gemeentegrond, per strekkende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eu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de werkzaamheden plaatsvinden in of op openba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andere beheerders van openbare grond en de aanbieder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5,7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aanvragen als bedoeld in artikel 5.5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communicatie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in 1.17.1 genoemde tarief wordt indien met betrekking tot een m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zoek naar de status van de kabel plaatsvindt, verhoogd met het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afgaand aan het in behandeling nemen van de melding a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er meegedeelde kosten, blijkend uit een begroting die d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een begroting als bedoeld in 1.17.2.1 is uitgebracht, word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ing in behandeling genomen op de vijfde werkdag na de dag waar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oting aan de melder ter kennis is gebracht, tenzij de meld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er verkregen of te verkrijgen privaatrechtelijke vergoed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kosten in verband met de werkzaamheden, met dien verstande da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komst van de vermindering niet minder dan nihil ka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8 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van het college van Burgemeester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houders van de gemeente Beekdaelen als bedoeld in artikel 87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of wijzigen van een gehandicaptenparkeerkaar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49 van het Besluit administratieve bepalingen in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1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gen van een gehandicaptenparkeerkaart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9 van het Besluit administratieve bepalingen inzake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anwijzen van een individuele gehandicaptenparkeerplaats op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rtikel 29 van het Besluit administratieve bepalingen inzake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verkeer</text:p>
                </table:table-cell>
                <table:table-cell table:style-name="entry" table:number-rows-spanned="1" table:number-columns-spanned="1">
                  <text:p text:style-name="table_al">€</text:p>
                </table:table-cell>
                <table:table-cell table:style-name="entry" table:number-rows-spanned="1" table:number-columns-spanned="1">
                  <text:p text:style-name="table_al">15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lenen van een vergunning als bedoeld in artikel 34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van artikel 10 juncto artikel 14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genverkeerswet 1994 (wedstrijden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9 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 (artikel 5:18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standplaatsvergunning ingevolge art. 5:18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ldig voor maximaal 2 dagen</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geldig voor een periode korter dan 3 maanden: per dag dat de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nomen</text:p>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3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o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verkrijgen van een ontheffing als bedoeld artikel 5.34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PV (ontheffing om te stok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an de leges van onderdeel 1.19.3.1 zijn plaatselijke culturele verenig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rganisaties uitgesloten indien zij een vergunning als hier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n voor het houden van het "Sint Maartensv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vergunning, ontheff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egripsomschrijv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en berekend en bepaald met behulp van de normkosten uit het E-book “Basisbedragen gebouwen 2020” van het Nederlands Bouwkosten Instituut (isbn nr.978-94-6046-042-5 ). Het E-book is digitaal te raadplegen bij het team WABO, afdeling Ruimte gemeente Beekdaelen. Indien het E-book “Basisbedragen gebouwen 2018” niet voorziet in het type bouwwerk waarvoor een omgevingsvergunning is aangevraagd, worden de bouwkosten vastgesteld volgens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catie of een voorgenomen project in het kader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0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bij de uitgebreide voorbereidingsprocedur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2 lid 1 onder a3) aan de orde is of sprake is van een wijz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temmingsplan (artikel 3.6 lid 1a Wet ruimtelijke ordening) res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stellen van een (postzegel)bestemm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1 lid 1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0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51.400 bedragen: 2,4% van de bouwkosten, met een minimum van € 229,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51.400 tot € 102.800 bedragen: € 1.250,85 vermeerderd met 2,3% van het bedrag waarmee de bouwkosten € 51.400 te boven gaa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102.800 tot € 514.000 bedragen: € 2.397,50 vermeerderd met 2,2% van het bedrag waarmee de bouwkosten € 102.800 te boven gaan.</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514.000 tot € 1.028.000 bedragen: € 10.736,60 vermeerderd met 2,1% van het bedrag waarmee de bouwkosten € 514.000 te boven gaan.</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indien de bouwkosten meer dan € 1.028.000 bedragen: € 20.118,15 vermeerderd met 2,0% van het bedrag waarmee de bouwkosten € 1.028.000 te boven ga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als bedoeld in de onderdelen van 2.2.1, 2.2.2 of 2.3.1 wordt beoordeeld aan de welstandscriteria, ambtelijk of door de dorpsbouwmeester, wordt het in 2.3.1 opgenomen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7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aanvraag als bedoeld in de onderdelen van 2.2.1, 2.2.2 of 2.3.1 wordt beoordeeld aan de Nota Ruimtelijke Kwaliteit, door de monumentencommissie, wordt het in 2.3.1 opgenomen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 </text:p>
                </table:table-cell>
                <table:table-cell table:style-name="entry" table:number-rows-spanned="1" table:number-columns-spanned="3">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2.3.1 geheven leges een korting verleend van 30%, met dien verstande dat de korting niet meer bedraagt dan € 1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niet meer dan € 51.4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92,8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meer dan € 51.4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8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6,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nzij kostenverhaal wordt opgez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afdeling 6.4 Wro </text:p>
                </table:table-cell>
                <table:table-cell table:style-name="entry" table:number-rows-spanned="1" table:number-columns-spanned="1">
                  <text:p text:style-name="table_al">€</text:p>
                </table:table-cell>
                <table:table-cell table:style-name="entry" table:number-rows-spanned="1" table:number-columns-spanned="1">
                  <text:p text:style-name="table_al">6.436,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e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89,50</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provinciaal belang betreft,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89,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3,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89,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689,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onder a, tweede li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6,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nzij kostenverhaal wordt opgez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 afdeling 6.4 Wro</text:p>
                </table:table-cell>
                <table:table-cell table:style-name="entry" table:number-rows-spanned="1" table:number-columns-spanned="1">
                  <text:p text:style-name="table_al">€</text:p>
                </table:table-cell>
                <table:table-cell table:style-name="entry" table:number-rows-spanned="1" table:number-columns-spanned="1">
                  <text:p text:style-name="table_al">6.436,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e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89,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89,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3,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89,50</text:p>
                </table:table-cell>
              </table:table-row>
              <table:table-row table:style-name="row">
                <table:table-cell table:style-name="entry" table:number-rows-spanned="1" table:number-columns-spanned="1">
                  <text:p text:style-name="table_al">2.3.4.7 </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89,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onder a, tweede li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een aanvraag tot het verstrekken van een omgevingsvergunning voor het in gebruik nemen van een bouwwerk met betrekking tot het brandveilig gebruik van een bouwwerk.</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60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Activiteiten met betrekking tot monumenten of beschermde stads-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opvragen van een advies bij de Rijksdienst voor Cultureel Erfgoed, dan wel het consulteren van de (regio)archeoloog: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of in enig opzicht wijzi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 waarbij artikel 2.3.1 niet van toepassing is: </text:p>
                </table:table-cell>
                <table:table-cell table:style-name="entry" table:number-rows-spanned="1" table:number-columns-spanned="1">
                  <text:p text:style-name="table_al">€</text:p>
                </table:table-cell>
                <table:table-cell table:style-name="entry" table:number-rows-spanned="1" table:number-columns-spanned="1">
                  <text:p text:style-name="table_al">22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slopen van een bouwwerk in gevallen waarin da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temmingsplan, beheersverordening of voorbereidingsbesluit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bedoeld in artikel 2.1, eerste lid, onder g, van de Wabo,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nverminderd het bepaalde in de andere onderdelen van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ndien tevens sprake is van de in die onderdelen bedo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Aanleggen of veranderen weg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vellen of doen vellen van houtopstand,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eerste lid, aanhef en onder g, van de Wabo in samenha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rovinciale bomenverordening of de Bomenverordening Beekda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de opslag van roerende zaken in een bepaald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rovincie of de gemeente, bedoeld in artikel 2.2, eerste lid, aanh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nder j of k, van de Wabo in samenhang met de provincia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verordening of van een gemeentelijke verorden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een activiteit als bedoeld in artikel 2.2aa,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het Besluit omgevingsrecht (Natura 2000-activiteit)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nverminderd het bepaalde in de andere onderdelen va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ndien tevens sprake is van de in die onderdelen bedo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72,1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aliseren van projecten of andere handelingen met gevolgen voor habit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soorten in of in de nabijheid van een Natura 2000-gebied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7, lid 2 van de Wet natuurbescherming, waarvoor Gedeputee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ten van de Provincie Limburg een verklaring van geen bedenkingen di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geven of te weigeren ingevolge artikel 2.27, lid 1 van de Wet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ingen omgevingsrecht: het van toepassing zijnde tarief zo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in paragraaf 2.6 van de vigerende Tarieventabel behor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e vigerende Legesverordening van de Provincie Limburg inzake he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een aanvraag tot het verkrijgen van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realiseren van projecten of andere handelingen met gevolge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bitats of soorten in of nabij een Natura 2000-gebied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7, lid 2 van de Wet natuurbescherming. Di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Landbouw en overige </text:p>
                </table:table-cell>
                <table:table-cell table:style-name="entry" table:number-rows-spanned="1" table:number-columns-spanned="1">
                  <text:p text:style-name="table_al">€</text:p>
                </table:table-cell>
                <table:table-cell table:style-name="entry" table:number-rows-spanned="1" table:number-columns-spanned="1">
                  <text:p text:style-name="table_al">2.648,25</text:p>
                </table:table-cell>
              </table:table-row>
              <table:table-row table:style-name="row">
                <table:table-cell table:style-name="entry" table:number-rows-spanned="1" table:number-columns-spanned="1"/>
                <table:table-cell table:style-name="entry" table:number-rows-spanned="1" table:number-columns-spanned="1">
                  <text:p text:style-name="table_al">b. Industrie </text:p>
                </table:table-cell>
                <table:table-cell table:style-name="entry" table:number-rows-spanned="1" table:number-columns-spanned="1">
                  <text:p text:style-name="table_al">€</text:p>
                </table:table-cell>
                <table:table-cell table:style-name="entry" table:number-rows-spanned="1" table:number-columns-spanned="1">
                  <text:p text:style-name="table_al">13.154,80</text:p>
                </table:table-cell>
              </table:table-row>
              <table:table-row table:style-name="row">
                <table:table-cell table:style-name="entry" table:number-rows-spanned="1" table:number-columns-spanned="1"/>
                <table:table-cell table:style-name="entry" table:number-rows-spanned="1" table:number-columns-spanned="1">
                  <text:p text:style-name="table_al">c.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19.724,20</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vens sprake is van de in die onderd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bovenstaande tarieven door Provinciale Staten van de Provinc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mburg zijn gewijzigd zijn de vigerende tarieven van k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Restitutiebepa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estitutie bij weigeren omgevingsvergunning 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row>
              <table:table-row table:style-name="row">
                <table:table-cell table:style-name="entry" table:number-rows-spanned="1" table:number-columns-spanned="1"/>
                <table:table-cell table:style-name="entry" table:number-rows-spanned="1" table:number-columns-spanned="3">
                  <text:p text:style-name="table_al">Restitutie bij intrekking aanvraag 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 </text:p>
                </table:table-cell>
              </table:table-row>
              <table:table-row table:style-name="row">
                <table:table-cell table:style-name="entry" table:number-rows-spanned="1" table:number-columns-spanned="1"/>
                <table:table-cell table:style-name="entry" table:number-rows-spanned="1" table:number-columns-spanned="3">
                  <text:p text:style-name="table_al">a. indien het verzoek tot intrekking is gedaan binnen zes maanden na datum van ontvangst van de aanvraag bij de Gemeente, vindt restitutie door de Gemeente aan de aanvrager plaats van 50% van de geheven leges van de aanvrager. </text:p>
                </table:table-cell>
              </table:table-row>
              <table:table-row table:style-name="row">
                <table:table-cell table:style-name="entry" table:number-rows-spanned="1" table:number-columns-spanned="1"/>
                <table:table-cell table:style-name="entry" table:number-rows-spanned="1" table:number-columns-spanned="3">
                  <text:p text:style-name="table_al">b. indien het verzoek tot intrekking is gedaan zes maanden na datum van ontvangst van de aanvraag bij de Gemeente, vindt restitutie plaats door de Gemeente aan de aanvrager van 25% van de geheven leges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nie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een activiteit als bedoeld in artikel 2.2aa,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 van het Besluit omgevingsrecht (flora- en fauna-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41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die van invloed kunnen zijn op de fysieke leefomgeving,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schap verordening aangewezen categorie activiteiten die van invl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zijn op de fysieke leefomgeving, als bedoeld in artikel 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de eerste fase: het basisbedrag vermeerderd met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asisbedrag vermeerderd met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3">
                  <text:p text:style-name="table_al">indien een begroting als bedoeld in subonderdeel 2.3.17.1 is uitgebracht, wordt een vraag in behandeling genomen op de vijfde werkdag na de dag waarop de begroting aan de aanvrager ter kennis is gebracht, tenzij de aanvraag vóór deze vijfde werkdag is ingetro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voorgaande onderdelen van dit hoofdstuk bedraagt het tarief, indien een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3">
                  <text:p text:style-name="table_al">Indien een begroting als bedoeld in subonderdeel 2.3.18.1 is uitgebracht, wordt een aanvraag in behandeling genomen op de vijfde werkdag na de dag waarop de begroting aan de aanvrager ter kennis is gebracht, tenzij de aanvraag vóór d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Extra legeskosten bij legalisering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er extra legeskosten in rekening gebracht voor het legalise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gerichte bouwwerk, aangezien er een extra beoordeling plaats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19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text:p>
                </table:table-cell>
                <table:table-cell table:style-name="entry" table:number-rows-spanned="1" table:number-columns-spanned="1"/>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ger zijn aanvraag om een omgevingsvergunning voor een project dat geheel of gedeeltelijk bestaat uit bouw-, aanleg- of sloopactiviteiten, als bedoeld in onderdeel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6 weken na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ervan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lijk bestaat uit bouw-, aanleg- of sloopactiviteiten als bedoe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2.3.1, 2.3.2, 2.3.6 en 2.3.7, intrekt op aanvraag van de vergunningh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aanspraak op teruggaaf van een deel van de leges, mits deze aanvraag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diend binnen 6 maanden na verlening van de vergunning en van d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gebruik is gemaakt. De teruggaaf bedraagt:</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uit bouw- aanleg- of sloop activiteiten als bedoe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2.3.1, 2.3.2, 2.3.6 of 2.3.7, weigert, bestaat aanspraak op terugga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an de op grond van die onderdelen voor de betreffende activiteit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tiging van de beschikking waarbij de vergunning is verleend bij rechter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text:p>
                </table:table-cell>
                <table:table-cell table:style-name="entry" table:number-rows-spanned="1" table:number-columns-spanned="1"/>
                <table:table-cell table:style-name="entry" table:number-rows-spanned="1" table:number-columns-spanned="1">
                  <text:p text:style-name="table_al">€ 52,10</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 </text:p>
                </table:table-cell>
                <table:table-cell table:style-name="entry" table:number-rows-spanned="1" table:number-columns-spanned="1">
                  <text:p text:style-name="table_al">Gedeeltelijke heffing als gevolg van het buiten behandeling stellen van een aanvraa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 </text:p>
                </table:table-cell>
                <table:table-cell table:style-name="entry" table:number-rows-spanned="1" table:number-columns-spanned="1">
                  <text:p text:style-name="table_al">Indien na het indien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deze vergunning buiten behandeling wordt 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deel van de desbetreffende leges geheven. Het te heffen deel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el of gedeeltelijk intrekken van een omgevingsvergunn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3, tweede lid, onder b, van de Wabo, tenzij onderdeel 2.5.2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is: </text:p>
                </table:table-cell>
                <table:table-cell table:style-name="entry" table:number-rows-spanned="1" table:number-columns-spanned="1">
                  <text:p text:style-name="table_al">€</text:p>
                </table:table-cell>
                <table:table-cell table:style-name="entry" table:number-rows-spanned="1" table:number-columns-spanned="1">
                  <text:p text:style-name="table_al">11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ijzigen van een omgevingsvergunning als gevolg van een, naa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van de Wet ruimtelijke ordening *tenzij kostenverhaal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zet via afdeling 6.4 Wro</text:p>
                </table:table-cell>
                <table:table-cell table:style-name="entry" table:number-rows-spanned="1" table:number-columns-spanned="1">
                  <text:p text:style-name="table_al">€</text:p>
                </table:table-cell>
                <table:table-cell table:style-name="entry" table:number-rows-spanned="1" table:number-columns-spanned="1">
                  <text:p text:style-name="table_al">6.30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ijzigen van een bestemmingsplan als bedoeld in artikel 3.6,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de Wet ruimtelijke ordening *tenzij kostenverhaal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zet via afdeling 6.4 Wro </text:p>
                </table:table-cell>
                <table:table-cell table:style-name="entry" table:number-rows-spanned="1" table:number-columns-spanned="1">
                  <text:p text:style-name="table_al">€</text:p>
                </table:table-cell>
                <table:table-cell table:style-name="entry" table:number-rows-spanned="1" table:number-columns-spanned="1">
                  <text:p text:style-name="table_al">6.0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48,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penbare inrichting als bedoeld in artikel 2:28 van de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8,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4,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als bedoeld in art.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Organiseren evenementen of markten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Seksbedrijven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Huisvestingswet 2014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Marktstandplaatsen (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andere, in deze titel niet benoemde vergunn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86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Beekdaelen 2021</meta:user-defined>
    <dc:language>nl</dc:language>
    <meta:user-defined meta:name="OVERHEID.Gemeente/DC.spatial">Beekdaelen</meta:user-defined>
    <meta:user-defined meta:name="DC.title">Verordening van de gemeenteraad van de gemeente Beekdaelen houdende regels omtrent de heffing en de invordering van leges (Legesverordening gemeente Beekdaelen 2021)</meta:user-defined>
    <meta:user-defined meta:name="DCTERMS.W3CDTF/DCTERMS.available">2020-11-23</meta:user-defined>
    <meta:user-defined meta:name="DCTERMS.W3CDTF/OVERHEIDop.jaargang">2020</meta:user-defined>
    <meta:user-defined meta:name="OVERHEIDop.externeBijlage">UAV 2012|exb-2020-63479</meta:user-defined>
    <meta:user-defined meta:name="OVERHEIDop.publicationIssue">306865</meta:user-defined>
    <meta:user-defined meta:name="OVERHEIDop.betreftRegeling">CVDR646475_1</meta:user-defined>
    <meta:user-defined meta:name="xs:date/OVERHEIDop.startdatum">2021-01-01</meta:user-defined>
    <meta:user-defined meta:name="OVERHEIDop.GmbID/DC.identifier">gmb-2020-306865</meta:user-defined>
    <meta:user-defined meta:name="OVERHEIDop.versieInformatie"/>
  </office:meta>
</office:document-meta>
</file>