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text:list-style style:name="id1-3-2-4-10-1-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5-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5-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5-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5-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1-5-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1-5-6-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1-5-6-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1-5-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5-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5-9-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5-9-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5-10-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1-5-10-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1-5-1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1-5-11-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1-5-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5-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5-1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5-1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5-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5-1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5-1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5-17-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5-18-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1-5-18-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1-5-2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5-2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5-2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5-2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office:automatic-styles>
  <office:body>
    <office:text>
      <text:p text:style-name="new_page_staatscourant"/>
      <text:p text:style-name="single-kop-titel">Verordening van de gemeenteraad van de gemeente Beekdaelen houdende regels omtrent de heffing en invordering van afvalstoffenheffing (Verordening afvalstoffenheffing gemeente Beekdaelen 2021)</text:p>
      <text:section text:name="regeling_id1-3-2" text:style-name="regeling">
        <text:section text:name="aanhef_id1-3-2-1" text:style-name="aanhef">
          <text:section text:name="preambule_id1-3-2-1-1" text:style-name="preambule">
            <text:p text:style-name="al">De raad van de gemeente Beekdaelen; </text:p>
            <text:p text:style-name="al"/>
            <text:p text:style-name="al">gelezen het voorstel van burgemeester en wethouders van de gemeente Beekdaelen van</text:p>
            <text:p text:style-name="al">13 oktober 2020;</text:p>
            <text:p text:style-name="al"/>
            <text:p text:style-name="al">gelet op artikel 15.33 van de Wet Milieubeheer; </text:p>
            <text:p text:style-name="al"/>
            <text:p text:style-name="al">
            <text:span text:style-name="nadrukvet">besluit</text:span>
          </text:p>
            <text:p text:style-name="al"/>
            <text:p text:style-name="al">vast te stellen de </text:p>
            <text:p text:style-name="al"/>
            <text:p text:style-name="al">
            <text:span text:style-name="nadrukvet">VERORDENING OP DE HEFFING EN INVORDERING VAN AFVALSTOFFEN 2021</text:span>
          </text:p>
            <text:p text:style-name="al"/>
            <text:p text:style-name="al">(Verordening afvalstoffenheffing gemeente Beekdaelen 2021)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Voor de toepassing van deze verordening wordt verstaan onder: </text:p>
            <text:list text:style-name="id1-3-2-2-1-3">
              <text:list-item text:style-override="id1-3-2-2-1-3-1">
                <text:number>a.</text:number>
                <text:p text:style-name="al">gft-afval: groente, fruit- en tuinafval; </text:p>
              </text:list-item>
              <text:list-item text:style-override="id1-3-2-2-1-3-2">
                <text:number>b.</text:number>
                <text:p text:style-name="al">restafval: huishoudelijk afval niet zijnde gft-afval; </text:p>
              </text:list-item>
              <text:list-item text:style-override="id1-3-2-2-1-3-3">
                <text:number>c.</text:number>
                <text:p text:style-name="al">mini-container: de vanwege de gemeente uitgezette ophaalbakken, waaronder city-bins, onderverdeeld in de verschillende volumina; </text:p>
              </text:list-item>
              <text:list-item text:style-override="id1-3-2-2-1-3-4">
                <text:number>d.</text:number>
                <text:p text:style-name="al">verzamelcontainer: de vanwege de gemeente geplaatste verzamelcontainers, die kunnen worden ontsloten door middel van chipkaarten; </text:p>
              </text:list-item>
              <text:list-item text:style-override="id1-3-2-2-1-3-5">
                <text:number>e.</text:number>
                <text:p text:style-name="al">gebruik maken: gebruik maken in de zin van artikel 15.33 Wet milieubeheer. </text:p>
              </text:list-item>
            </text:list>
          </text:section>
          <text:section text:name="artikel_id1-3-2-2-2" text:style-name="artikel">
            <text:p text:style-name="artikel_kop_titel"><text:span text:style-name="artikel_kop_label">Artikel</text:span> <text:span text:style-name="artikel_kop_nr">2</text:span> Aard van de belastingen en belastbaar feit </text:p>
            <text:list text:style-name="id1-3-2-2-2-2">
              <text:list-item text:style-override="id1-3-2-2-2-2">
                <text:number>1.</text:number>
                <text:p text:style-name="al">Onder de naam "Afvalstoffenheffing" wordt een directe belasting geheven als bedoeld in artikel 15.33 van de Wet milieubeheer. </text:p>
              </text:list-item>
              <text:list-item text:style-override="id1-3-2-2-2-3">
                <text:number>2.</text:number>
                <text:p text:style-name="al">De afvalstoffenheffing als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 </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 </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 </text:p>
          </text:section>
          <text:section text:name="artikel_id1-3-2-2-6" text:style-name="artikel">
            <text:p text:style-name="artikel_kop_titel"><text:span text:style-name="artikel_kop_label">Artikel</text:span> <text:span text:style-name="artikel_kop_nr">6</text:span> Reductie heffing medisch afval </text:p>
            <text:list text:style-name="id1-3-2-2-6-2">
              <text:list-item text:style-override="id1-3-2-2-6-2">
                <text:number>1.</text:number>
                <text:p text:style-name="al">De belastingplichtige als bedoeld in artikel 4 komt in aanmerking voor vermindering voor de belasting als bedoeld in hoofdstuk 1, onderdelen 2c t/m 2e, onderdelen 3a en 3b en onderdeel 4 van de in artikel 4 bedoelde tarieventabel, indien belastingplichtige als gevolg van chronische ziekte of handicap of chronische ziekte of handicap van personen die behoren tot zijn of haar huishouden, extra afval moeten aanbieden aan de gemeentelijke inzameldienst. </text:p>
              </text:list-item>
              <text:list-item text:style-override="id1-3-2-2-6-3">
                <text:number>2.</text:number>
                <text:p text:style-name="al">De in het eerste lid bedoelde vermindering bedraagt 60% van de totaal verschuldigde belasting als gevolg van het aantal aangeboden ledigingen of aanbiedingen restafval met een maximum van € 60,- per belastingtijdvak. </text:p>
              </text:list-item>
              <text:list-item text:style-override="id1-3-2-2-6-4">
                <text:number>3.</text:number>
                <text:p text:style-name="al">De belastingplichtige die in aanmerking wil komen voor vermindering op grond van het eerste lid, dient uiterlijk binnen 6 weken na dagtekening van de opgelegde belasting, zoals bedoeld in het eerste lid, een daartoe strekkend verzoek in te dienen bij de heffingsambtenaar. Bij dit verzoek dient een schriftelijke verklaring van de huisarts of medisch specialist te worden overlegd, waaruit blijkt dat als gevolg van een chronische ziekte of handicap extra afval wordt aangeboden. </text:p>
              </text:list-item>
              <text:list-item text:style-override="id1-3-2-2-6-5">
                <text:number>4.</text:number>
                <text:p text:style-name="al">De vermindering als bedoeld in het eerste en tweede lid vindt plaats na afloop van het betreffende belastingjaar. </text:p>
              </text:list-item>
              <text:list-item text:style-override="id1-3-2-2-6-6">
                <text:number>5.</text:number>
                <text:p text:style-name="al">Er wordt slechts één vermindering per huishouden verleend. </text:p>
              </text:list-item>
            </text:list>
          </text:section>
          <text:section text:name="artikel_id1-3-2-2-7" text:style-name="artikel">
            <text:p text:style-name="artikel_kop_titel"><text:span text:style-name="artikel_kop_label">Artikel</text:span> <text:span text:style-name="artikel_kop_nr">7</text:span> Belastingstijdvak </text:p>
            <text:p text:style-name="al">Met betrekking tot de belasting die per belastingjaar wordt geheven is het belastingjaar gelijk aan het kalenderjaar. </text:p>
          </text:section>
          <text:section text:name="artikel_id1-3-2-2-8" text:style-name="artikel">
            <text:p text:style-name="artikel_kop_titel"><text:span text:style-name="artikel_kop_label">Artikel</text:span> <text:span text:style-name="artikel_kop_nr">8</text:span> Wijze van heffing </text:p>
            <text:list text:style-name="id1-3-2-2-8-2">
              <text:list-item text:style-override="id1-3-2-2-8-2">
                <text:number> 1. </text:number>
                <text:p text:style-name="al">De belasting bedoeld in hoofdstuk 1 onderdeel 1 tot en met onderdeel 3 en onderdeel 6a van de tarieventabel wordt geheven bij wege van aanslag.</text:p>
              </text:list-item>
              <text:list-item text:style-override="id1-3-2-2-8-3">
                <text:number> 2. </text:number>
                <text:p text:style-name="al">De belasting bedoeld in hoofdstuk 1 onderdeel 4 en onderdeel 6 lid b en c en hoofdstuk 2 van de tarieventabel wordt geheven door middel van een mondelinge dan wel schriftelijke gedagtekende kennisgeving.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 </text:p>
            <text:list text:style-name="id1-3-2-2-9-2">
              <text:list-item text:style-override="id1-3-2-2-9-2">
                <text:number>1.</text:number>
                <text:p text:style-name="al">De belasting bedoeld in onderdeel 1 van hoofdstuk 1 van de tarieventabel is verschuldigd bij het begin van het belastingjaar of, zo dit later is, bij de aanvang van de belastingplicht. </text:p>
              </text:list-item>
              <text:list-item text:style-override="id1-3-2-2-9-3">
                <text:number>2.</text:number>
                <text:p text:style-name="al">Indien de belastingplicht in de loop van het belastingjaar aanvangt, is de belasting bedoeld in hoofdstuk 1, onderdeel 1 van de tarieventabel verschuldigd voor zoveel twaalfde gedeelten van de voor dat jaar verschuldigde belasting als er in dat jaar, na aanvang van de belastingplicht, nog volle kalendermaanden overblijven. </text:p>
              </text:list-item>
              <text:list-item text:style-override="id1-3-2-2-9-4">
                <text:number>3.</text:number>
                <text:p text:style-name="al">Indien de belastingplicht in de loop van het belastingjaar eindigt, bestaat aanspraak op ontheffing van de belasting bedoeld in hoofdstuk 1, onderdeel 1 van de tarieventabel voor zoveel twaalfde gedeelten van de voor dat jaar verschuldigde belasting als er in dat jaar, na het einde van de belastingplicht, nog volle kalendermaanden overblijven. </text:p>
              </text:list-item>
              <text:list-item text:style-override="id1-3-2-2-9-5">
                <text:number>4.</text:number>
                <text:p text:style-name="al">Het tweede en derde lid zijn niet van toepassing indien de belastingplichtige binnen de gemeente verhuist en aldaar van een ander perceel gebruik maakt. </text:p>
              </text:list-item>
              <text:list-item text:style-override="id1-3-2-2-9-6">
                <text:number>5.</text:number>
                <text:p text:style-name="al">De belasting bedoeld in de onderdelen 2 en 3 van hoofdstuk 1 van de tarieventabel is verschuldigd na afloop van het belastingjaar.</text:p>
              </text:list-item>
              <text:list-item text:style-override="id1-3-2-2-9-7">
                <text:number>6.</text:number>
                <text:p text:style-name="al">De belasting bedoeld in hoofdstuk 1, onderdeel 4 en onderdeel 6b. en 6c. en bedoeld in hoofdstuk 2 van de tarieventabel is verschuldigd bij de aanvang van de dienstverlening. </text:p>
              </text:list-item>
            </text:list>
          </text:section>
          <text:section text:name="artikel_id1-3-2-2-10" text:style-name="artikel">
            <text:p text:style-name="artikel_kop_titel"><text:span text:style-name="artikel_kop_label">Artikel</text:span> <text:span text:style-name="artikel_kop_nr">10</text:span> Minimum aanslag.</text:p>
            <text:list text:style-name="id1-3-2-2-10-2">
              <text:list-item text:style-override="id1-3-2-2-10-2">
                <text:number>1.</text:number>
                <text:p text:style-name="al">Belastingbedragen van minder dan € 5,00 worden niet geheven.</text:p>
              </text:list-item>
              <text:list-item text:style-override="id1-3-2-2-10-3">
                <text:number>2.</text:number>
                <text:p text:style-name="al">Voor de toepassing van het vorig lid wordt het totaal van de op één aanslagbiljet verenigde aanslagen aangemerkt als één belastingbedrag.</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1-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1-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1-5">
                <text:number>4.</text:number>
                <text:p text:style-name="al">De belasting moet worden betaald ingeval de kennisgeving bedoeld in artikel 8, tweede lid: </text:p>
                <text:list text:style-name="id1-3-2-2-11-5-3">
                  <text:list-item text:style-override="id1-3-2-2-11-5-3-1">
                    <text:number>a.</text:number>
                    <text:p text:style-name="al">mondeling wordt gedaan, op het moment van het doen van de kennisgeving; </text:p>
                  </text:list-item>
                  <text:list-item text:style-override="id1-3-2-2-11-5-3-2">
                    <text:number>b.</text:number>
                    <text:p text:style-name="al">schriftelijk wordt gedaan, op het moment van het uitreiken van de kennisgeving, dan wel ingeval van toezending daarvan binnen 14 dagen na dagtekening van de kennisgeving. </text:p>
                  </text:list-item>
                </text:list>
              </text:list-item>
              <text:list-item text:style-override="id1-3-2-2-11-6">
                <text:number>5.</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afvalstoffenheffing gemeente Beekdaelen 2020” wordt ingetrokken met ingang van de in artikel 13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eze verordening treedt in werking met ingang van 1 januari 2021.</text:p>
              </text:list-item>
              <text:list-item text:style-override="id1-3-2-2-13-3">
                <text:number>2.</text:number>
                <text:p text:style-name="al">De datum van ingang van heffing is 1 januari 2021. </text:p>
              </text:list-item>
            </text:list>
          </text:section>
          <text:section text:name="artikel_id1-3-2-2-14" text:style-name="artikel">
            <text:p text:style-name="artikel_kop_titel"><text:span text:style-name="artikel_kop_label">Artikel</text:span> <text:span text:style-name="artikel_kop_nr">14</text:span> Citeertitel </text:p>
            <text:p text:style-name="al">Deze verordening wordt aangehaald als "Verordening afvalstoffenheffing gemeente Beekdaelen 2021". </text:p>
          </text:section>
        </text:section>
        <text:section text:name="regeling-sluiting_id1-3-2-3" text:style-name="regeling-sluiting">
          <text:section text:name="ondertekening_id1-3-2-3-1">
            <text:p><text:span text:style-name="functie">Aldus besloten in de openbare vergadering van 10 november 2020. </text:span></text:p>
          </text:section>
          <text:section text:name="ondertekening_id1-3-2-3-2">
            <text:p><text:span text:style-name="functie"/></text:p>
            <text:p><text:span text:style-name="functie">De griffier, </text:span></text:p>
            <text:p><text:span text:style-name="functie">Mevr. B.W.E. v.d. Wijst-Triepels </text:span></text:p>
          </text:section>
          <text:section text:name="ondertekening_id1-3-2-3-3">
            <text:p><text:span text:style-name="functie"/></text:p>
            <text:p><text:span text:style-name="functie">De voorzitter,</text:span></text:p>
            <text:p><text:span text:style-name="functie">Dhr. ing. E. Geurts</text:span></text:p>
          </text:section>
        </text:section>
        <text:section text:name="bijlage_id1-3-2-4" text:style-name="bijlage">
          <text:p text:style-name="bijlage_top"/>
          <text:p text:style-name="hoofdstuk_kop"><text:span text:style-name="label">Bijlage</text:span> <text:span text:style-name="nr">1:</text:span> Tarieventabel afvalstoffenheffing</text:p>
          <text:p text:style-name="al">behorende bij de "Verordening afvalstoffenheffing gemeente Beekdaelen 2021”</text:p>
          <text:p text:style-name="al"/>
          <text:p text:style-name="al">
          <text:span text:style-name="nadrukvet">Algemeen </text:span>
        </text:p>
          <text:p text:style-name="al"/>
          <text:p text:style-name="al">De bedragen genoemd in deze tabel zijn inclusief omzetbelasting indien deze verschuldigd is.</text:p>
          <text:p text:style-name="al"/>
          <text:p text:style-name="al">
          <text:span text:style-name="nadrukvet">Hoofdstuk 1 Maatstaven en jaarlijkse tarieven afvalstoffenheffing </text:span>
          <text:span text:style-name="nadrukvet"/>
        </text:p>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text:p>
                </table:table-cell>
                <table:table-cell table:style-name="entry" table:number-rows-spanned="1" table:number-columns-spanned="1">
                  <text:p text:style-name="table_al">214,8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nverminderd het bepaalde in het eerste lid bedraagt de belasting per lediging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0-1-5-3-2-1">
                    <text:list-item text:style-override="id1-3-2-4-10-1-5-3-2-1-1">
                      <text:number>a.</text:number>
                      <text:p text:style-name="table_al">een mini-container, bestemd voor GFT-afval met een inhoud van 140 lite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0-1-5-4-2-1">
                    <text:list-item text:style-override="id1-3-2-4-10-1-5-4-2-1-1">
                      <text:number>b.</text:number>
                      <text:p text:style-name="table_al">een mini-container, bestemd voor GFT-afval met een inhoud van 240 lite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0-1-5-5-2-1">
                    <text:list-item text:style-override="id1-3-2-4-10-1-5-5-2-1-1">
                      <text:number>c.</text:number>
                      <text:p text:style-name="table_al">een mini-container, bestemd voor restafval met een inhoud van 140 lite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6,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0-1-5-6-2-1">
                    <text:list-item text:style-override="id1-3-2-4-10-1-5-6-2-1-1">
                      <text:number>d.</text:number>
                      <text:p text:style-name="table_al">een mini-container, bestemd voor restafval met een inhoud van 240 lite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8,7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nverminderd het bepaalde in het eerste lid bedraagt de belasting voor percelen die voor de afvalverwijdering zijn aangewezen op het ondergrondse inzamelsysteem per aanbie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0-1-5-8-2-1">
                    <text:list-item text:style-override="id1-3-2-4-10-1-5-8-2-1-1">
                      <text:number>a.</text:number>
                      <text:p text:style-name="table_al">bij een 60 liter trommel, bestemd voor restafval </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0-1-5-9-2-1">
                    <text:list-item text:style-override="id1-3-2-4-10-1-5-9-2-1-1">
                      <text:number>b.</text:number>
                      <text:p text:style-name="table_al">bij een 30 liter trommel, bestemd voor restafval</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0,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0-1-5-10-2-1">
                    <text:list-item text:style-override="id1-3-2-4-10-1-5-10-2-1-1">
                      <text:number>c.</text:number>
                      <text:p text:style-name="table_al">bij een 60 liter trommel, bestemd voor GFT-afval</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0-1-5-11-2-1">
                    <text:list-item text:style-override="id1-3-2-4-10-1-5-11-2-1-1">
                      <text:number>d.</text:number>
                      <text:p text:style-name="table_al">bij een 30 liter trommel, bestemd voor GFT-afval </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Onverminderd het bepaalde in het eerste lid bedraagt de belasting voor de aanbieding van een gekenmerkte vuilniszak</text:p>
                </table:table-cell>
                <table:table-cell table:style-name="entry" table:number-rows-spanned="1" table:number-columns-spanned="1">
                  <text:p text:style-name="table_al">€</text:p>
                </table:table-cell>
                <table:table-cell table:style-name="entry" table:number-rows-spanned="1" table:number-columns-spanned="1">
                  <text:p text:style-name="table_al">1,6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list text:style-name="id1-3-2-4-10-1-5-13-2-1">
                    <text:list-item text:style-override="id1-3-2-4-10-1-5-13-2-1-1">
                      <text:number>a.</text:number>
                      <text:p text:style-name="table_al">Onverminderd het bepaalde in het eerste lid bedraagt de belasting voor de aanbieding van een gekenmerkte afvalzak voor de verpakkingsmaterialen kunststof, drankenkartons en blik</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0-1-5-14-2-1">
                    <text:list-item text:style-override="id1-3-2-4-10-1-5-14-2-1-1">
                      <text:number>b.</text:number>
                      <text:p text:style-name="table_al">Onverminderd het bepaalde in het eerste lid bedraagt de belasting voor de aanbieding van de BEST zak</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Onverminderd het: bepaalde in de leden 1 t/m 5 bedraagt het tarief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0-1-5-16-2-1">
                    <text:list-item text:style-override="id1-3-2-4-10-1-5-16-2-1-1">
                      <text:number>a.</text:number>
                      <text:p text:style-name="table_al">het in gebruik hebben van een extra restafval container of meer dan twee GFT containers, per container per jaar of een gedeelte daarva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0-1-5-17-2-1">
                    <text:list-item text:style-override="id1-3-2-4-10-1-5-17-2-1-1">
                      <text:number>b.</text:number>
                      <text:p text:style-name="table_al">het op aanvraag omwisselen van één of meer containers, per kee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0-1-5-18-2-1">
                    <text:list-item text:style-override="id1-3-2-4-10-1-5-18-2-1-1">
                      <text:number>c.</text:number>
                      <text:p text:style-name="table_al">het op aanvraag leveren van één of meer extra containers per kee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In afwijking van het bepaalde in het zesde lid, onderdelen b. en c. k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0-1-5-20-2-1">
                    <text:list-item text:style-override="id1-3-2-4-10-1-5-20-2-1-1">
                      <text:number>a.</text:number>
                      <text:p text:style-name="table_al">een nieuw ingezetene van de gemeente, die als belastingplichtige wordt aangemerkt, gedurende een periode van zes maanden nadat de belastingplicht is ontstaan, kosteloos éénmaal van containervolume wissele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10-1-5-21-2-1">
                    <text:list-item text:style-override="id1-3-2-4-10-1-5-21-2-1-1">
                      <text:number>b.</text:number>
                      <text:p text:style-name="table_al">de belastingplichtige, die binnen de gemeente verhuist gedurende een periode van zes maanden nadat de verhuizing heeft plaatsgevonden, kosteloos éénmaal van containervolume wisselen.</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Maatstaven en overige tarieven afvalstoffenheffing</text:span>
        </text:p>
          <text:p text:style-name="al"/>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Onverminderd het bepaalde in hoofdstuk 1 bedraagt de belasting voor het achterlaten van de volgende (grove) huishoudelijke afvalstoffen op een daartoe van gemeentewege ter beschikking gestelde plaat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Papier en karto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Gla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Klein chemisch afv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Vet en (motor) olie maximaal volume 20 liter</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Meta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 Textie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 Kringloopgoederen, Best-tass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 Elektrische apparat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 Asbesthoudend afv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 Auto- of motorband zonder velg (max 20 inch, 4 stuk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 Tuinafv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 Snoeiafval/kerstbom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 Gips (geen cel- of gasbeto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 Verpakkingsafval (plastic, metaal, drankenkarton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 Harde kunststoff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 Gasflessen en gastanks (explosie veilig aangeleverd)</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Onverminderd het bepaalde in hoofdstuk 1 bedraagt de belasting voor het achterlaten van de volgende (grove) huishoudelijke afvalstoffen op een daartoe van gemeentewege ter beschikking gestelde plaat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Grof huisvuil per m3 (eerste twee keer gratis)</text:p>
                </table:table-cell>
                <table:table-cell table:style-name="entry" table:number-rows-spanned="1" table:number-columns-spanned="1">
                  <text:p text:style-name="table_al">€ 31,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Rest + ongesorteerd afval (per 50 liter)</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Hout kwaliteit A,B (eerste twee keer gratis)</text:p>
                </table:table-cell>
                <table:table-cell table:style-name="entry" table:number-rows-spanned="1" table:number-columns-spanned="1">
                  <text:p text:style-name="table_al"> € 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Auto- of motorband met velg, per stuk (maximaal 4 stuks)</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Bestelwagenband &gt; 20” per stuk (maximaal 4 stuks)</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 Vrachtwagenband, per stuk (maximaal 2 stuks)</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 Tractorband, per stuk (maximaal 2 stuks)</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 Schone grond, per m3</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 Vervuilde grond, per m3</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 Schoon puin, per m3</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 Vervuild puin, per m3</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 Dakleer per m3</text:p>
                </table:table-cell>
                <table:table-cell table:style-name="entry" table:number-rows-spanned="1" table:number-columns-spanned="1">
                  <text:p text:style-name="table_al">€ 3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 Ongesorteerd bouwafval, per m3</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 1 persoons matras per stuk</text:p>
                </table:table-cell>
                <table:table-cell table:style-name="entry" table:number-rows-spanned="1" table:number-columns-spanned="1">
                  <text:p text:style-name="table_al">€ 7,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 2 persoons matras per stuk</text:p>
                </table:table-cell>
                <table:table-cell table:style-name="entry" table:number-rows-spanned="1" table:number-columns-spanned="1">
                  <text:p text:style-name="table_al">€ 15,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In 2021 kunnen de burgers van Beekdaelen 2 maal gratis grofvuil aanbieden op het milieupark.</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nverminderd het bepaalde in hoofdstuk 1 bedraagt de belasting voor het van gemeentewege ophalen van grof huishoudelijk afvalstoffen aan huis per keer</text:p>
                </table:table-cell>
                <table:table-cell table:style-name="entry" table:number-rows-spanned="1" table:number-columns-spanned="1">
                  <text:p text:style-name="table_al">€ 45,00</text:p>
                </table:table-cell>
              </table:table-row>
            </table:table>
            <text:p text:style-name="table_bottom"/>
          </text:section>
          <text:p text:style-name="al"/>
          <text:p text:style-name="al">
          <text:span text:style-name="nadrukvet">Hoofdstuk 3 Inwerkingtreding</text:span>
        </text:p>
          <text:p text:style-name="al"/>
          <text:p text:style-name="al">Deze verordening treedt in werking met ingang van 1 januari 2021. </text:p>
          <text:p text:style-name="al"/>
          <text:p text:style-name="al">Aldus vastgesteld in de openbare vergadering van 10 november 2020,</text:p>
          <text:p text:style-name="al"/>
          <text:p text:style-name="al">De griffier, </text:p>
          <text:p text:style-name="al">Mevr. B.W.E. v.d. Wijst-Triepels </text:p>
          <text:p text:style-name="al"/>
          <text:p text:style-name="al">De voorzitter,</text:p>
          <text:p text:style-name="al">Dhr. ing. E. Geurt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06854</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854</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854</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eekdaelen</meta:user-defined>
    <meta:user-defined meta:name="OVERHEID.Informatietype/DC.type">officiële publicatie</meta:user-defined>
    <meta:user-defined meta:name="OVERHEIDgvop.Informatietype/DC.type">Verordeningen</meta:user-defined>
    <meta:user-defined meta:name="OVERHEID.Gemeente/OVERHEID.authority">Beekdaelen</meta:user-defined>
    <meta:user-defined meta:name="OVERHEID.Gemeente/DCTERMS.publisher">Beekdaelen</meta:user-defined>
    <meta:user-defined meta:name="OVERHEID.TaxonomieBeleidsagenda/OVERHEID.category">Financiën | Organisatie en beleid</meta:user-defined>
    <meta:user-defined meta:name="DC.source">artikel 15.33 van de Wet milieubeheer]|[1.0:c:BWBR0003245&amp;artikel=15.33&amp;g=2020-07-01</meta:user-defined>
    <meta:user-defined meta:name="DCTERMS.alternative">Verordening afvalstoffenheffing gemeente Beekdaelen 2021</meta:user-defined>
    <dc:language>nl</dc:language>
    <meta:user-defined meta:name="OVERHEID.Gemeente/DC.spatial">Beekdaelen</meta:user-defined>
    <meta:user-defined meta:name="DC.title">Verordening van de gemeenteraad van de gemeente Beekdaelen houdende regels omtrent de heffing en invordering van afvalstoffenheffing (Verordening afvalstoffenheffing gemeente Beekdaelen 2021)</meta:user-defined>
    <meta:user-defined meta:name="DCTERMS.W3CDTF/DCTERMS.available">2020-11-23</meta:user-defined>
    <meta:user-defined meta:name="DCTERMS.W3CDTF/OVERHEIDop.jaargang">2020</meta:user-defined>
    <meta:user-defined meta:name="OVERHEIDop.publicationIssue">306854</meta:user-defined>
    <meta:user-defined meta:name="OVERHEIDop.betreftRegeling">CVDR646467_1</meta:user-defined>
    <meta:user-defined meta:name="xs:date/OVERHEIDop.startdatum">2021-01-01</meta:user-defined>
    <meta:user-defined meta:name="OVERHEIDop.GmbID/DC.identifier">gmb-2020-306854</meta:user-defined>
    <meta:user-defined meta:name="OVERHEIDop.versieInformatie"/>
  </office:meta>
</office:document-meta>
</file>