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staureren van molen Windlust - Molenplei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023</text:p>
            <text:p text:style-name="common-al">Ontvangstdatum: 13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4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4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4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98.507 461998.468</meta:user-defined>
    <meta:user-defined meta:name="DC.title">Gemeente Wassenaar – aangevraagde omgevingsvergunning: het restaureren van molen Windlust - Molenplein 10, Wassenaar</meta:user-defined>
    <meta:user-defined meta:name="OVERHEID.PostcodeHuisnummer/OVERHEIDop.postcodeHuisnummer">2242HW 10</meta:user-defined>
    <meta:user-defined meta:name="OVERHEIDop.straatnaam">Molenplein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46</meta:user-defined>
    <meta:user-defined meta:name="OVERHEIDop.GmbID/DC.identifier">gmb-2020-306846</meta:user-defined>
    <meta:user-defined meta:name="OVERHEIDop.versieInformatie"/>
  </office:meta>
</office:document-meta>
</file>