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 (plaatsen van een dakopbouw); 694113; 04-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udwespmeent 8 (plaatsen van een dakopbouw); 694113; 4-9-2020; Status: Verlengen Beslistermijn, gemeente Hilversum</text:span>
          </text:p>
            <text:p text:style-name="common-al"/>
            <text:p text:style-name="common-al">Datum verlenging: 1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84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4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4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113</meta:user-defined>
    <meta:user-defined meta:name="DCTERMS.abstract">plaatsen van een dakopbouw</meta:user-defined>
    <dc:language>nl</dc:language>
    <meta:user-defined meta:name="OVERHEID.EPSG28992/DC.spatial">138011.305 475514.877</meta:user-defined>
    <meta:user-defined meta:name="DC.title">Goudwespmeent 8 (plaatsen van een dakopbouw); 694113; 04-09-20; Verlengen beslistermijn omgevingsvergunning</meta:user-defined>
    <meta:user-defined meta:name="OVERHEID.PostcodeHuisnummer/OVERHEIDop.postcodeHuisnummer">1218GL 8</meta:user-defined>
    <meta:user-defined meta:name="OVERHEIDop.straatnaam">Goudwespmeent</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6844</meta:user-defined>
    <meta:user-defined meta:name="OVERHEIDop.GmbID/DC.identifier">gmb-2020-306844</meta:user-defined>
    <meta:user-defined meta:name="OVERHEIDop.versieInformatie"/>
  </office:meta>
</office:document-meta>
</file>