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cascorestaureren van de 2 fabriekshallen en de directiewoningen - Diepstraat 1. 1D, 1E en 1F en 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iepstraat 1. 1D, 1<text:span text:style-name="sup">E </text:span>en 1F en Aasterbergerweg 2C</text:span>, voor het cascorestaureren van de 2 </text:p>
            <text:p text:style-name="common-al">fabriekshallen en de directiewoningen, datum ontvangst 28 januari 2020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2,815 346521,9</meta:user-defined>
    <meta:user-defined meta:name="DC.title">Gemeente Echt-Susteren - aanvraag omgevingsvergunning - cascorestaureren van de 2 fabriekshallen en de directiewoningen - Diepstraat 1. 1D, 1E en 1F en Aasterbergerweg 2C, Echt</meta:user-defined>
    <meta:user-defined meta:name="OVERHEID.PostcodeHuisnummer/OVERHEIDop.postcodeHuisnummer">6101AN 2</meta:user-defined>
    <meta:user-defined meta:name="OVERHEIDop.straatnaam">Vrijthof</meta:user-defined>
    <meta:user-defined meta:name="OVERHEIDop.woonplaats">E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84</meta:user-defined>
    <meta:user-defined meta:name="OVERHEIDop.GmbID/DC.identifier">gmb-2020-30684</meta:user-defined>
    <meta:user-defined meta:name="OVERHEIDop.versieInformatie"/>
  </office:meta>
</office:document-meta>
</file>