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Hof van Pampus 41, 2134 AE, plaatsen van transparante en wegschuifbare balkonbeglazing verzenddatum 19-11-2020, zaaknummer 4072963, olonummer 5475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83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3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3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163.682 479765.454</meta:user-defined>
    <meta:user-defined meta:name="DC.title">Verlengde beslistermijn aanvraag omgevingsvergunning, Hoofddorp, Hof van Pampus 41, 2134 AE, plaatsen van transparante en wegschuifbare balkonbeglazing verzenddatum 19-11-2020, zaaknummer 4072963, olonummer 5475247.</meta:user-defined>
    <meta:user-defined meta:name="OVERHEID.PostcodeHuisnummer/OVERHEIDop.postcodeHuisnummer">2134AE 41</meta:user-defined>
    <meta:user-defined meta:name="OVERHEIDop.straatnaam">Hof van Pampus</meta:user-defined>
    <meta:user-defined meta:name="OVERHEIDop.woonplaats">Hoofddorp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39</meta:user-defined>
    <meta:user-defined meta:name="OVERHEIDop.GmbID/DC.identifier">gmb-2020-306839</meta:user-defined>
    <meta:user-defined meta:name="OVERHEIDop.versieInformatie"/>
  </office:meta>
</office:document-meta>
</file>