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een uitbreiding op de 1e verdieping, Grazendonkstraat 9A 4818P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881</text:p>
            <text:p text:style-name="common-al">
            <text:span text:style-name="nadrukvet">Verzenddatum besluit:</text:span> 19-11-2020</text:p>
            <text:p text:style-name="common-al">
            <text:span text:style-name="nadrukvet">Locatie:</text:span> Grazendonkstraat 9A 4818PH Breda, District West Breda</text:p>
            <text:p text:style-name="common-al">
            <text:span text:style-name="nadrukvet">Projectomschrijving:</text:span> het legaliseren van een uitbreiding op de 1e verdie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3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uitbreiding op de 1e verdieping</meta:user-defined>
    <dc:language>nl</dc:language>
    <meta:user-defined meta:name="OVERHEID.EPSG28992/DC.spatial">112792.321 398542.451</meta:user-defined>
    <meta:user-defined meta:name="DC.title">Ingetrokken aanvraag omgevingsvergunning, het legaliseren van een uitbreiding op de 1e verdieping, Grazendonkstraat 9A 4818PH Breda, District West Breda</meta:user-defined>
    <meta:user-defined meta:name="OVERHEID.PostcodeHuisnummer/OVERHEIDop.postcodeHuisnummer">4818PH 9</meta:user-defined>
    <meta:user-defined meta:name="OVERHEIDop.straatnaam">Grazendonk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37</meta:user-defined>
    <meta:user-defined meta:name="OVERHEIDop.GmbID/DC.identifier">gmb-2020-306837</meta:user-defined>
    <meta:user-defined meta:name="OVERHEIDop.versieInformatie"/>
  </office:meta>
</office:document-meta>
</file>