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opslagloods ten behoeve van noodpompen - Trichtsevoetpad 4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zien besluit: opnieuw verleende omgevingsvergunning: Geldermalsen, Trichtsevoetpad 4</text:span>
          </text:p>
            <text:p text:style-name="common-al">Voor het onderstaande adres is na bezwaar opnieuw een omgevingsvergunning verleend:</text:p>
            <text:p text:style-name="common-al">Trichtsevoetpad 4, 4191 LA, Geldermalsen</text:p>
            <text:p text:style-name="common-al">De verleende vergunning is verzonden op 17 november 2020 en heeft betrekking op het herzien van het besluit voor het bouwen van een opslagloods ten behoeve van noodpompen.</text:p>
            <text:p text:style-name="common-al">Voor meer informatie kunt u contact opnemen met Omgevingsdienst Rivierenland in Tiel via 0344-579314.</text:p>
            <text:p text:style-name="common-al">
            <text:span text:style-name="nadrukvet">Niet mee eens?</text:span>
          </text:p>
            <text:p text:style-name="common-al">Bent u het niet eens met dit besluit? Dan kunt u een beroepschrift indienen. Dat kan schriftelijk.</text:p>
            <text:p text:style-name="common-al">U stuurt een beroepschrift binnen zes weken na de verzenddatum van dit besluit naar Rechtbank Gelderland, Team Bestuursrecht, Postbus 9030, 6800 EM Arnhem. U kunt ook digitaal beroep instellen bij de rechtbank via <text:a xlink:href="http://loket.rechtspraak.nl/bestuursrecht" xlink:type="simple">http://loket.rechtspraak.nl/bestuursrecht</text:a>. Daarvoor moet u wel beschikken over een digitale handtekening (DigiD). </text:p>
            <text:p text:style-name="common-al">Het indienen van een beroepschrift schort de werking van het door u aangevochten besluit niet op. Als u deze opschorting wilt, dan kunt u de rechter vragen een voorlopige voorziening te treffen. Dit verzoek dient u in bij de Voorzieningenrechter van de rechtbank. </text:p>
            <text:p text:style-name="common-al">Voor het indienen van een beroepschrift bent u een griffierecht verschuldigd. Vraagt u gelijktijdig om een verzoek om voorlopige voorziening, dan betaalt u hiervoor nogmaals een bedrag gelijk aan het griffie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682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2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2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7383 433153</meta:user-defined>
    <meta:user-defined meta:name="DC.title">Gemeente West Betuwe - verlening omgevingsvergunning - bouwen van een opslagloods ten behoeve van noodpompen - Trichtsevoetpad 4, Geldermalsen</meta:user-defined>
    <meta:user-defined meta:name="OVERHEID.PostcodeHuisnummer/OVERHEIDop.postcodeHuisnummer">4191LA 4</meta:user-defined>
    <meta:user-defined meta:name="OVERHEIDop.straatnaam">Trichtsevoetpad</meta:user-defined>
    <meta:user-defined meta:name="OVERHEIDop.woonplaats">Geldermals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829</meta:user-defined>
    <meta:user-defined meta:name="OVERHEIDop.GmbID/DC.identifier">gmb-2020-306829</meta:user-defined>
    <meta:user-defined meta:name="OVERHEIDop.versieInformatie"/>
  </office:meta>
</office:document-meta>
</file>