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5827, 2132 EW, vergroten van de bestaande dakkapel in het voordakvlak van de woning, verzenddatum 19-11-2020, zaaknummer 4119415, olonummer 5516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70.638 478501.134</meta:user-defined>
    <meta:user-defined meta:name="DC.title">Verleende omgevingsvergunning, Hoofddorp, Graan voor Visch 15827, 2132 EW, vergroten van de bestaande dakkapel in het voordakvlak van de woning, verzenddatum 19-11-2020, zaaknummer 4119415, olonummer 5516515.</meta:user-defined>
    <meta:user-defined meta:name="OVERHEID.PostcodeHuisnummer/OVERHEIDop.postcodeHuisnummer">2132EW 15827</meta:user-defined>
    <meta:user-defined meta:name="OVERHEIDop.straatnaam">Graan voor Visch</meta:user-defined>
    <meta:user-defined meta:name="OVERHEIDop.woonplaats">Hoof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28</meta:user-defined>
    <meta:user-defined meta:name="OVERHEIDop.GmbID/DC.identifier">gmb-2020-306828</meta:user-defined>
    <meta:user-defined meta:name="OVERHEIDop.versieInformatie"/>
  </office:meta>
</office:document-meta>
</file>