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ation Groningen. Naast de opslagkluizen van de NS kad. Sectie C perc.nr. 12736, Groningen – plaatsen fietskluizen arriva voor opslaan en uitlenen elektrische fietsen op hoofdstation Groningen (verzenddatum 18-11-2020, dossiernummer 2020771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82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2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2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08.412 581029.236</meta:user-defined>
    <meta:user-defined meta:name="DC.title">Verleende omgevingsvergunning: station Groningen. Naast de opslagkluizen van de NS kad. Sectie C perc.nr. 12736, Groningen – plaatsen fietskluizen arriva voor opslaan en uitlenen elektrische fietsen op hoofdstation Groningen (verzenddatum 18-11-2020, dossiernummer 202077156)</meta:user-defined>
    <meta:user-defined meta:name="OVERHEID.PostcodeHuisnummer/OVERHEIDop.postcodeHuisnummer">9726AE 1</meta:user-defined>
    <meta:user-defined meta:name="OVERHEIDop.straatnaam">Stationsplein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822</meta:user-defined>
    <meta:user-defined meta:name="OVERHEIDop.GmbID/DC.identifier">gmb-2020-306822</meta:user-defined>
    <meta:user-defined meta:name="OVERHEIDop.versieInformatie"/>
  </office:meta>
</office:document-meta>
</file>