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Moeder Magdalenastraat 3, 6109 RC te Ohé en Laak / Maasgouw / verzonden 29 januari 2020 / het exploiteren van een openbare inrichting (V.O.F. Bed &amp; Breakfast Ohé en L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8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278,703 347740,007</meta:user-defined>
    <meta:user-defined meta:name="DC.title">Verleende Exploitatievergunning openbare inrichting / Moeder Magdalenastraat 3, 6109 RC te Ohé en Laak / Maasgouw / verzonden 29 januari 2020 / het exploiteren van een openbare inrichting (V.O.F. Bed &amp; Breakfast Ohé en Laak)</meta:user-defined>
    <meta:user-defined meta:name="OVERHEID.PostcodeHuisnummer/OVERHEIDop.postcodeHuisnummer">6109RC 3</meta:user-defined>
    <meta:user-defined meta:name="OVERHEIDop.straatnaam">Moeder Magdalenastraat</meta:user-defined>
    <meta:user-defined meta:name="OVERHEIDop.woonplaats">Oh?? en Laa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82</meta:user-defined>
    <meta:user-defined meta:name="OVERHEIDop.GmbID/DC.identifier">gmb-2020-30682</meta:user-defined>
    <meta:user-defined meta:name="OVERHEIDop.versieInformatie"/>
  </office:meta>
</office:document-meta>
</file>