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Houtrakkerweg 39, 1165 MV, aanleggen en/of veranderen van een uitweg, verzenddatum 19-11-2020, zaaknummer 4133325, olonummer 55266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81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1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1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13 489106</meta:user-defined>
    <meta:user-defined meta:name="DC.title">Verleende omgevingsvergunning, Halfweg, Houtrakkerweg 39, 1165 MV, aanleggen en/of veranderen van een uitweg, verzenddatum 19-11-2020, zaaknummer 4133325, olonummer 5526679.</meta:user-defined>
    <meta:user-defined meta:name="OVERHEID.PostcodeHuisnummer/OVERHEIDop.postcodeHuisnummer">1165MV 39</meta:user-defined>
    <meta:user-defined meta:name="OVERHEIDop.straatnaam">Houtrakkerweg</meta:user-defined>
    <meta:user-defined meta:name="OVERHEIDop.woonplaats">Halfwe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19</meta:user-defined>
    <meta:user-defined meta:name="OVERHEIDop.GmbID/DC.identifier">gmb-2020-306819</meta:user-defined>
    <meta:user-defined meta:name="OVERHEIDop.versieInformatie"/>
  </office:meta>
</office:document-meta>
</file>