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perceel kadastraal bekend HKK02 C 3144, Groningen – verlengen instandhoudingstermijn verleende vergunning ova201975709 (plaatsen koepeltentconstructie) (verzenddatum 18-11-2020, dossiernummer 202076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8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34.13 581129.419</meta:user-defined>
    <meta:user-defined meta:name="DC.title">Verleende omgevingsvergunning: Suikerlaan perceel kadastraal bekend HKK02 C 3144, Groningen – verlengen instandhoudingstermijn verleende vergunning ova201975709 (plaatsen koepeltentconstructie) (verzenddatum 18-11-2020, dossiernummer 202076160)</meta:user-defined>
    <meta:user-defined meta:name="OVERHEID.PostcodeHuisnummer/OVERHEIDop.postcodeHuisnummer">9743DA 15</meta:user-defined>
    <meta:user-defined meta:name="OVERHEIDop.straatnaam">Suikerlaa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09</meta:user-defined>
    <meta:user-defined meta:name="OVERHEIDop.GmbID/DC.identifier">gmb-2020-306809</meta:user-defined>
    <meta:user-defined meta:name="OVERHEIDop.versieInformatie"/>
  </office:meta>
</office:document-meta>
</file>