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rholm 16, 2133 HL, plaatsen van een dakkapel in het achterdakvlak van de woning, verzenddatum 19-11-2020, zaaknummer 4012227, olonummer 5416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80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98.687 480805.187</meta:user-defined>
    <meta:user-defined meta:name="DC.title">Verleende omgevingsvergunning, Hoofddorp, Norholm 16, 2133 HL, plaatsen van een dakkapel in het achterdakvlak van de woning, verzenddatum 19-11-2020, zaaknummer 4012227, olonummer 5416123.</meta:user-defined>
    <meta:user-defined meta:name="OVERHEID.PostcodeHuisnummer/OVERHEIDop.postcodeHuisnummer">2133HL 16</meta:user-defined>
    <meta:user-defined meta:name="OVERHEIDop.straatnaam">Norholm</meta:user-defined>
    <meta:user-defined meta:name="OVERHEIDop.woonplaats">Hoof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07</meta:user-defined>
    <meta:user-defined meta:name="OVERHEIDop.GmbID/DC.identifier">gmb-2020-306807</meta:user-defined>
    <meta:user-defined meta:name="OVERHEIDop.versieInformatie"/>
  </office:meta>
</office:document-meta>
</file>