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van de gemeenteraad van de gemeente Tiel houdende regels omtrent de heffing en invordering van precariobelasting (Verordening precariobelasting op terrassen en verkoopstandplaatsen 2021)</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text:p>
            <text:p text:style-name="al"/>
            <text:p text:style-name="al">gelet op artikel 228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precariobelasting op terrassen en verkoopstandplaats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7 achtereenvolgende dagen;</text:p>
              </text:list-item>
              <text:list-item text:style-override="id1-3-2-2-1-3-3">
                <text:number>c.</text:number>
                <text:p text:style-name="al">maand: een kalendermaand;</text:p>
              </text:list-item>
              <text:list-item text:style-override="id1-3-2-2-1-3-4">
                <text:number>d.</text:number>
                <text:p text:style-name="al">half jaar: een aaneengesloten periode van 6 maanden;</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vaste verkoopstandplaats: verkoopstandplaats, met uitzondering van een terras, welke op grond van een daartoe strekkende vergunning het gehele jaar in gebruik mag worden genomen;</text:p>
              </text:list-item>
              <text:list-item text:style-override="id1-3-2-2-1-3-8">
                <text:number>h.</text:number>
                <text:p text:style-name="al">tijdelijke verkoopstandplaats: verkoopstandplaats, welke op grond van een daartoe strekkende vergunning voor een gedeelte van een jaar in gebruik mag worden genomen;</text:p>
              </text:list-item>
              <text:list-item text:style-override="id1-3-2-2-1-3-9">
                <text:number>i.</text:number>
                <text:p text:style-name="al">terras: geheel van tafels, stoelen, windschermen en/of andere roerende zaken, di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op terrassen en verkoopstandplaatsen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item text:style-override="id1-3-2-2-4-3-4">
                <text:number>d.</text:number>
                <text:p text:style-name="al">buizen in de grond tot lozing van fecaliën, huishoud- of hemel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voor zover niet anders is bepaald, de precariobelasting berekend naar de oppervlakte van de horizontale projectie van de voorwerpen.</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vervallende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op terrassen en verkoopstandplaatsen 2020" van </text:p>
            <text:p text:style-name="al">13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op terrassen en verkoopstandplaatsen 2021.</text:p>
          </text:section>
        </text:section>
        <text:section text:name="regeling-sluiting_id1-3-2-3" text:style-name="regeling-sluiting">
          <text:section text:name="ondertekening_id1-3-2-3-1">
            <text:p><text:span text:style-name="functie">Aldus besloten in de openbare vergadering </text:span></text:p>
            <text:p><text:span text:style-name="functie">van 18 november 2020</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Precariobelastingen op terrassen en verkoopstandplaats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terras bedraagt voor meer dan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ngeacht de periode een vast bedrag van</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hoogd, per m2, per maand of een gedeelte daarvan,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erkoop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een vaste verkoopstandplaa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ten hoogste 1 dag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ten hoogste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meer dan 2 dag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erhoogd, per m2, per jaar, met</text:p>
                </table:table-cell>
                <table:table-cell table:style-name="entry" table:number-rows-spanned="1" table:number-columns-spanned="1">
                  <text:p text:style-name="table_al">€ 10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tijdelijke verkoopstandplaat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2.2.2.3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Een gedeelte van de in de vorige leden bedoelde vierkante meters wordt voor een geheel gerekend.</text:p>
                </table:table-cell>
              </table:table-row>
            </table:table>
            <text:p text:style-name="table_bottom"/>
          </text:section>
          <text:p text:style-name="al"/>
          <text:p text:style-name="al">Behoort bij het raadsbesluit van 18 november 2020 tot vaststelling van Verordening precariobelasting op terrassen en verkoopstandplaatsen 2021.</text:p>
          <text:p text:style-name="al"/>
          <text:p text:style-name="al"/>
          <text:p text:style-name="al">Tiel, 18 november 2020</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680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0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0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Regelgevingregister 2020, nr. 1.35</meta:user-defined>
    <meta:user-defined meta:name="DCTERMS.alternative">Verordening precariobelasting op terrassen en verkoopstandplaatsen 2021</meta:user-defined>
    <dc:language>nl</dc:language>
    <meta:user-defined meta:name="OVERHEID.Gemeente/DC.spatial">Tiel</meta:user-defined>
    <meta:user-defined meta:name="DC.title">Verordening van de gemeenteraad van de gemeente Tiel houdende regels omtrent de heffing en invordering van precariobelasting (Verordening precariobelasting op terrassen en verkoopstandplaatsen 2021)</meta:user-defined>
    <meta:user-defined meta:name="DCTERMS.W3CDTF/DCTERMS.available">2020-11-24</meta:user-defined>
    <meta:user-defined meta:name="DCTERMS.W3CDTF/OVERHEIDop.jaargang">2020</meta:user-defined>
    <meta:user-defined meta:name="OVERHEIDop.publicationIssue">306803</meta:user-defined>
    <meta:user-defined meta:name="OVERHEIDop.betreftRegeling">CVDR646462_1</meta:user-defined>
    <meta:user-defined meta:name="xs:date/OVERHEIDop.startdatum">2020-11-25</meta:user-defined>
    <meta:user-defined meta:name="OVERHEIDop.GmbID/DC.identifier">gmb-2020-306803</meta:user-defined>
    <meta:user-defined meta:name="OVERHEIDop.versieInformatie"/>
  </office:meta>
</office:document-meta>
</file>