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rkmolenstraat 5, 9723 DA Groningen – vergroten woning (verzenddatum 18-11-2020, dossiernummer 202076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80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812.784 581581.237</meta:user-defined>
    <meta:user-defined meta:name="DC.title">Verleende omgevingsvergunning: Barkmolenstraat 5, 9723 DA Groningen – vergroten woning (verzenddatum 18-11-2020, dossiernummer 202076967)</meta:user-defined>
    <meta:user-defined meta:name="OVERHEID.PostcodeHuisnummer/OVERHEIDop.postcodeHuisnummer">9723DA 5</meta:user-defined>
    <meta:user-defined meta:name="OVERHEIDop.straatnaam">Barkmolenstraa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802</meta:user-defined>
    <meta:user-defined meta:name="OVERHEIDop.GmbID/DC.identifier">gmb-2020-306802</meta:user-defined>
    <meta:user-defined meta:name="OVERHEIDop.versieInformatie"/>
  </office:meta>
</office:document-meta>
</file>