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der Verwondering 2 ( kavel 66 ) Nieuwveen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wondering 2 ( kavel 66 ) Nieuwveen - zaaknummer W-2020-0414 - aanvraag  omgevingsvergunning  voor het nieuw bouwen van een woning - ingekomen op 5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79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9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9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36.07 467089.24</meta:user-defined>
    <meta:user-defined meta:name="DC.title">Aanvraag omgevingsvergunning Laan der Verwondering 2 ( kavel 66 ) Nieuwveen - het nieuw bouwen van een woning</meta:user-defined>
    <meta:user-defined meta:name="OVERHEID.PostcodeHuisnummer/OVERHEIDop.postcodeHuisnummer">2441DR 1</meta:user-defined>
    <meta:user-defined meta:name="OVERHEIDop.straatnaam">Laan der Verwondering</meta:user-defined>
    <meta:user-defined meta:name="OVERHEIDop.woonplaats">Nieuwve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799</meta:user-defined>
    <meta:user-defined meta:name="OVERHEIDop.GmbID/DC.identifier">gmb-2020-306799</meta:user-defined>
    <meta:user-defined meta:name="OVERHEIDop.versieInformatie"/>
  </office:meta>
</office:document-meta>
</file>