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siness Park Stein 170b te Elsloo (M2020-041\0971158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Janzsen Quadraat n.v.</text:p>
            <text:p text:style-name="common-al">Locatie: Business Park Stein 170b te Elsloo</text:p>
            <text:p text:style-name="common-al">Datum melding:6 november 2020</text:p>
            <text:p text:style-name="common-al">Zaaknummer RUD: 2020-205976</text:p>
            <text:p text:style-name="common-al">Dossiernummer: M2020-041\0971158910</text:p>
            <text:p text:style-name="common-al">Betreft: Melding Activiteitenbesluit milieubeheer voor het starten van een machinefabriek</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last-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 Voor nadere informatie kunt u contact opnemen met de Regionale Uitvoeringsdienst Zuid-Limburg, telefoon: 043-3897812 onder vermelding van zaaknummer RUD 2020-205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679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9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9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22.64 329830.99</meta:user-defined>
    <meta:user-defined meta:name="DC.title">Kennisgeving Activiteitenbesluit Milieubeheer Business Park Stein 170b te Elsloo (M2020-041\0971158910)</meta:user-defined>
    <meta:user-defined meta:name="OVERHEIDop.straatnaam">Business Park Stein</meta:user-defined>
    <meta:user-defined meta:name="OVERHEIDop.woonplaats">Elsloo</meta:user-defined>
    <meta:user-defined meta:name="DCTERMS.W3CDTF/DCTERMS.available">2020-11-23</meta:user-defined>
    <meta:user-defined meta:name="DCTERMS.W3CDTF/OVERHEIDop.jaargang">2020</meta:user-defined>
    <meta:user-defined meta:name="OVERHEIDop.publicationIssue">306798</meta:user-defined>
    <meta:user-defined meta:name="OVERHEIDop.GmbID/DC.identifier">gmb-2020-306798</meta:user-defined>
    <meta:user-defined meta:name="OVERHEIDop.versieInformatie"/>
  </office:meta>
</office:document-meta>
</file>