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Houtrakkerweg 41, 1165 MV, aanleggen en/of veranderen van een uitweg, verzenddatum 19-11-2020, zaaknummer 4071808, olonummer 54801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79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04 489120</meta:user-defined>
    <meta:user-defined meta:name="DC.title">Verleende omgevingsvergunning, Halfweg, Houtrakkerweg 41, 1165 MV, aanleggen en/of veranderen van een uitweg, verzenddatum 19-11-2020, zaaknummer 4071808, olonummer 5480187.</meta:user-defined>
    <meta:user-defined meta:name="OVERHEID.PostcodeHuisnummer/OVERHEIDop.postcodeHuisnummer">1165MV 41</meta:user-defined>
    <meta:user-defined meta:name="OVERHEIDop.straatnaam">Houtrakkerweg</meta:user-defined>
    <meta:user-defined meta:name="OVERHEIDop.woonplaats">Halfwe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795</meta:user-defined>
    <meta:user-defined meta:name="OVERHEIDop.GmbID/DC.identifier">gmb-2020-306795</meta:user-defined>
    <meta:user-defined meta:name="OVERHEIDop.versieInformatie"/>
  </office:meta>
</office:document-meta>
</file>