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gersundweg, kad.sec. G perceel 3550, Groningen – realiseren twaalf opslagunits (verzenddatum 18-11-2020, dossiernummer 202075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7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35.553 580779.699</meta:user-defined>
    <meta:user-defined meta:name="DC.title">Verleende omgevingsvergunning: Egersundweg, kad.sec. G perceel 3550, Groningen – realiseren twaalf opslagunits (verzenddatum 18-11-2020, dossiernummer 202075823)</meta:user-defined>
    <meta:user-defined meta:name="OVERHEID.PostcodeHuisnummer/OVERHEIDop.postcodeHuisnummer">9723JM 6</meta:user-defined>
    <meta:user-defined meta:name="OVERHEIDop.straatnaam">Egersundweg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93</meta:user-defined>
    <meta:user-defined meta:name="OVERHEIDop.GmbID/DC.identifier">gmb-2020-306793</meta:user-defined>
    <meta:user-defined meta:name="OVERHEIDop.versieInformatie"/>
  </office:meta>
</office:document-meta>
</file>