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staureren van een orgel - Schuttersteeg 2a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chuttersteeg 2a, 4156AE, Rumpt, het restaureren van een orgel, Beslistermijn verlengd tot 31-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336</meta:user-defined>
    <dc:language>nl</dc:language>
    <meta:user-defined meta:name="OVERHEID.EPSG28992/DC.spatial">140465.133 433061.372</meta:user-defined>
    <meta:user-defined meta:name="DC.title">Gemeente West Betuwe - verlenging beslistermijn omgevingsvergunning - restaureren van een orgel - Schuttersteeg 2a, Rumpt</meta:user-defined>
    <meta:user-defined meta:name="OVERHEID.PostcodeHuisnummer/OVERHEIDop.postcodeHuisnummer">4156AE 2</meta:user-defined>
    <meta:user-defined meta:name="OVERHEIDop.straatnaam">Schuttersteeg</meta:user-defined>
    <meta:user-defined meta:name="OVERHEIDop.woonplaats">Rump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86</meta:user-defined>
    <meta:user-defined meta:name="OVERHEIDop.GmbID/DC.identifier">gmb-2020-306786</meta:user-defined>
    <meta:user-defined meta:name="OVERHEIDop.versieInformatie"/>
  </office:meta>
</office:document-meta>
</file>