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uitbreiden van slaapkamers - Burg Raijmakerslaan 56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het uitbreiden van slaapkamers (zaaknr.: Z/20/267655)</text:p>
            <text:p text:style-name="common-al">Locatie:  Burg Raijmakerslaan 56, 5361 KG Grave  </text:p>
            <text:p text:style-name="common-al">Datum ontvangen: 17 nov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0678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0377 418115</meta:user-defined>
    <meta:user-defined meta:name="DC.title">Gemeente Grave– Omgevingsvergunning aangevraagd voor het uitbreiden van slaapkamers - Burg Raijmakerslaan 56 Grave</meta:user-defined>
    <meta:user-defined meta:name="OVERHEID.PostcodeHuisnummer/OVERHEIDop.postcodeHuisnummer">5361KG 56</meta:user-defined>
    <meta:user-defined meta:name="OVERHEIDop.straatnaam">Burgemeester Raijmakerslaan</meta:user-defined>
    <meta:user-defined meta:name="OVERHEIDop.woonplaats">Grav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84</meta:user-defined>
    <meta:user-defined meta:name="OVERHEIDop.GmbID/DC.identifier">gmb-2020-306784</meta:user-defined>
    <meta:user-defined meta:name="OVERHEIDop.versieInformatie"/>
  </office:meta>
</office:document-meta>
</file>