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Hillegommerdijk 448, 2144 KV, reorganisatie bedrijfsterrein en bouw bedrijfsruimtes, 19-11-2020, zaaknummer 4246967, olonummer 53052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678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8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8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278.593 478974.325</meta:user-defined>
    <meta:user-defined meta:name="DC.title">Aangevraagde omgevingsvergunning, Beinsdorp, Hillegommerdijk 448, 2144 KV, reorganisatie bedrijfsterrein en bouw bedrijfsruimtes, 19-11-2020, zaaknummer 4246967, olonummer 5305289.</meta:user-defined>
    <meta:user-defined meta:name="OVERHEID.PostcodeHuisnummer/OVERHEIDop.postcodeHuisnummer">2144KV 448</meta:user-defined>
    <meta:user-defined meta:name="OVERHEIDop.straatnaam">Hillegommerdijk</meta:user-defined>
    <meta:user-defined meta:name="OVERHEIDop.woonplaats">Beinsdorp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783</meta:user-defined>
    <meta:user-defined meta:name="OVERHEIDop.GmbID/DC.identifier">gmb-2020-306783</meta:user-defined>
    <meta:user-defined meta:name="OVERHEIDop.versieInformatie"/>
  </office:meta>
</office:document-meta>
</file>