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een watersport gebouw - Achter 'T Veer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 'T Veer 4, 4191AD, Geldermalsen, het realiseren van een watersport gebouw, Beslistermijn verlengd tot 02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676</meta:user-defined>
    <dc:language>nl</dc:language>
    <meta:user-defined meta:name="OVERHEID.EPSG28992/DC.spatial">148140 432852</meta:user-defined>
    <meta:user-defined meta:name="DC.title">Gemeente West Betuwe - verlenging beslistermijn omgevingsvergunning - realiseren van een watersport gebouw - Achter 'T Veer 4, Geldermalsen</meta:user-defined>
    <meta:user-defined meta:name="OVERHEID.PostcodeHuisnummer/OVERHEIDop.postcodeHuisnummer">4191AD 4</meta:user-defined>
    <meta:user-defined meta:name="OVERHEIDop.straatnaam">Achter 't Veer</meta:user-defined>
    <meta:user-defined meta:name="OVERHEIDop.woonplaats">Geldermal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81</meta:user-defined>
    <meta:user-defined meta:name="OVERHEIDop.GmbID/DC.identifier">gmb-2020-306781</meta:user-defined>
    <meta:user-defined meta:name="OVERHEIDop.versieInformatie"/>
  </office:meta>
</office:document-meta>
</file>