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assenberghstraat 57a, 9718 LK Groningen – verbouwen kamerverhuurpand met 3 kamers naar 2 zelfstandige wooneenheden en toevoegen dakterras (verzenddatum 18-11-2020, dossiernummer 2020757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5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676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76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2498.971 581790.343</meta:user-defined>
    <meta:user-defined meta:name="DC.title">Verleende omgevingsvergunning: Wassenberghstraat 57a, 9718 LK Groningen – verbouwen kamerverhuurpand met 3 kamers naar 2 zelfstandige wooneenheden en toevoegen dakterras (verzenddatum 18-11-2020, dossiernummer 202075738)</meta:user-defined>
    <meta:user-defined meta:name="OVERHEID.PostcodeHuisnummer/OVERHEIDop.postcodeHuisnummer">9718LK 57</meta:user-defined>
    <meta:user-defined meta:name="OVERHEIDop.straatnaam">Wassenberghstraat</meta:user-defined>
    <meta:user-defined meta:name="OVERHEIDop.woonplaats">Groning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6764</meta:user-defined>
    <meta:user-defined meta:name="OVERHEIDop.GmbID/DC.identifier">gmb-2020-306764</meta:user-defined>
    <meta:user-defined meta:name="OVERHEIDop.versieInformatie"/>
  </office:meta>
</office:document-meta>
</file>