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46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, het veranderen van de in- en/of uitrit, het bouwen van een berging en het wijzigen van de bedrijfsbestemming naar wonen</text:p>
            <text:p text:style-name="common-al">(ontvangstdatum 18-11-2020, zaaknummer 8827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6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15.072 504652.278</meta:user-defined>
    <meta:user-defined meta:name="DC.title">Aanvraag omgevingsvergunning Westenbergstraat 46 in Wilsum</meta:user-defined>
    <meta:user-defined meta:name="OVERHEID.PostcodeHuisnummer/OVERHEIDop.postcodeHuisnummer">8274AS 46</meta:user-defined>
    <meta:user-defined meta:name="OVERHEIDop.straatnaam">Westenbergstraat</meta:user-defined>
    <meta:user-defined meta:name="OVERHEIDop.woonplaats">Wils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60</meta:user-defined>
    <meta:user-defined meta:name="OVERHEIDop.GmbID/DC.identifier">gmb-2020-306760</meta:user-defined>
    <meta:user-defined meta:name="OVERHEIDop.versieInformatie"/>
  </office:meta>
</office:document-meta>
</file>