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Amsterdamsestraatweg 62, 1165 MB, plaatsen van een balkon bij de slaapkamer, 31-01-2020, zaaknummer 3490563, olonummer 4923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68 488597</meta:user-defined>
    <meta:user-defined meta:name="DC.title">Aangevraagde omgevingsvergunning, Halfweg, Amsterdamsestraatweg 62, 1165 MB, plaatsen van een balkon bij de slaapkamer, 31-01-2020, zaaknummer 3490563, olonummer 4923167.</meta:user-defined>
    <meta:user-defined meta:name="OVERHEID.PostcodeHuisnummer/OVERHEIDop.postcodeHuisnummer">1165MB 62</meta:user-defined>
    <meta:user-defined meta:name="OVERHEIDop.straatnaam">Amsterdamsestraatweg</meta:user-defined>
    <meta:user-defined meta:name="OVERHEIDop.woonplaats">Halfweg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76</meta:user-defined>
    <meta:user-defined meta:name="OVERHEIDop.GmbID/DC.identifier">gmb-2020-30676</meta:user-defined>
    <meta:user-defined meta:name="OVERHEIDop.versieInformatie"/>
  </office:meta>
</office:document-meta>
</file>