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Repensestraat 29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, Repensestraat 29, 4184CE, in Opijnen (16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421</meta:user-defined>
    <dc:language>nl</dc:language>
    <meta:user-defined meta:name="OVERHEID.EPSG28992/DC.spatial">148705.66 426819.18</meta:user-defined>
    <meta:user-defined meta:name="DC.title">Gemeente West Betuwe - verlening omgevingsvergunning - plaatsen van een dakkapel - Repensestraat 29, Opijnen</meta:user-defined>
    <meta:user-defined meta:name="OVERHEID.PostcodeHuisnummer/OVERHEIDop.postcodeHuisnummer">4184CE 29</meta:user-defined>
    <meta:user-defined meta:name="OVERHEIDop.straatnaam">Repensestraat</meta:user-defined>
    <meta:user-defined meta:name="OVERHEIDop.woonplaats">Opij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56</meta:user-defined>
    <meta:user-defined meta:name="OVERHEIDop.GmbID/DC.identifier">gmb-2020-306756</meta:user-defined>
    <meta:user-defined meta:name="OVERHEIDop.versieInformatie"/>
  </office:meta>
</office:document-meta>
</file>