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7 verleende reguliere omgevingsvergunning voor het vervangen van de door brand verwoeste hallen en het verlengen van een loods op het perceel Moerbeek 10 in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vangen van de door brand verwoeste hallen en het verlengen van een loods </text:p>
            <text:p text:style-name="common-al">
            <text:span text:style-name="nadrukvet">Adres: </text:span>Moerbeek 10, 't Veld</text:p>
            <text:p text:style-name="common-al">
            <text:span text:style-name="nadrukvet">Kenmerk:</text:span> Z-28051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19 november 2020</text:p>
                  </table:table-cell>
                  <table:table-cell table:style-name="entry" table:number-rows-spanned="1" table:number-columns-spanned="1"/>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6752</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752</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752</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80514</meta:user-defined>
    <meta:user-defined meta:name="DCTERMS.abstract">het vervangen van de door brand verwoeste hallen en het verlengen van een loods op het perceel Moerbeek 10 in ’t Veld</meta:user-defined>
    <dc:language>nl</dc:language>
    <meta:user-defined meta:name="OVERHEID.EPSG28992/DC.spatial">118062.6 530513.1</meta:user-defined>
    <meta:user-defined meta:name="DC.title">Hollands Kroon, week 47 verleende reguliere omgevingsvergunning voor het vervangen van de door brand verwoeste hallen en het verlengen van een loods op het perceel Moerbeek 10 in 't Veld</meta:user-defined>
    <meta:user-defined meta:name="OVERHEID.PostcodeHuisnummer/OVERHEIDop.postcodeHuisnummer">1735ER 10</meta:user-defined>
    <meta:user-defined meta:name="OVERHEIDop.straatnaam">Moerbeek</meta:user-defined>
    <meta:user-defined meta:name="OVERHEIDop.woonplaats">'t Veld</meta:user-defined>
    <meta:user-defined meta:name="DCTERMS.W3CDTF/DCTERMS.available">2020-11-23</meta:user-defined>
    <meta:user-defined meta:name="DCTERMS.W3CDTF/OVERHEIDop.jaargang">2020</meta:user-defined>
    <meta:user-defined meta:name="OVERHEIDop.publicationIssue">306752</meta:user-defined>
    <meta:user-defined meta:name="OVERHEIDop.GmbID/DC.identifier">gmb-2020-306752</meta:user-defined>
    <meta:user-defined meta:name="OVERHEIDop.versieInformatie"/>
  </office:meta>
</office:document-meta>
</file>